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6</text:p>
          </table:table-cell>
          <table:table-cell table:style-name="ce11" office:value-type="float" office:value="374" calcext:value-type="float">
            <text:p>37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11.1" calcext:value-type="float">
            <text:p>18,71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23" calcext:value-type="float">
            <text:p>7,6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1.1" calcext:value-type="float">
            <text:p>2,93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3" calcext:value-type="float">
            <text:p>1,25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080.55" calcext:value-type="float" table:number-columns-spanned="2" table:number-rows-spanned="1">
            <text:p>42,080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05T13:31:52</meta:creation-date>
    <dc:creator>中央銀行</dc:creator>
    <dc:date>2008-12-05T13:32:04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