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20</text:p>
          </table:table-cell>
          <table:table-cell table:style-name="ce11" office:value-type="float" office:value="1605.5" calcext:value-type="float">
            <text:p>1,605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222" calcext:value-type="float">
            <text:p>2,222.0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68.5" calcext:value-type="float">
            <text:p>568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115" calcext:value-type="float">
            <text:p>9,11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760.5" calcext:value-type="float">
            <text:p>27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678" calcext:value-type="float">
            <text:p>6,6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9.5" calcext:value-type="float">
            <text:p>3,12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455.5" calcext:value-type="float" table:number-columns-spanned="2" table:number-rows-spanned="1">
            <text:p>69,455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19T13:34:33</meta:creation-date>
    <dc:creator>中央銀行</dc:creator>
    <dc:date>2011-05-19T13:34:57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