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9</text:p>
          </table:table-cell>
          <table:table-cell table:style-name="ce11" office:value-type="float" office:value="497" calcext:value-type="float">
            <text:p>497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82.2" calcext:value-type="float">
            <text:p>27,382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37.3" calcext:value-type="float">
            <text:p>19,137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35" calcext:value-type="float">
            <text:p>3,33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4.5" calcext:value-type="float">
            <text:p>1,43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700.2" calcext:value-type="float" table:number-columns-spanned="2" table:number-rows-spanned="1">
            <text:p>64,700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08T13:35:04</meta:creation-date>
    <dc:creator>中央銀行</dc:creator>
    <dc:date>2010-10-08T13:35:14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