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2/22</text:p>
          </table:table-cell>
          <table:table-cell table:style-name="ce11" office:value-type="float" office:value="658.5" calcext:value-type="float">
            <text:p>658.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1/01/01</text:p>
          </table:table-cell>
          <table:table-cell table:style-name="ce12" office:value-type="float" office:value="2009.9" calcext:value-type="float">
            <text:p>2,009.90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1/02/01</text:p>
          </table:table-cell>
          <table:table-cell table:style-name="ce11" office:value-type="float" office:value="204" calcext:value-type="float">
            <text:p>204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1/03/01</text:p>
          </table:table-cell>
          <table:table-cell table:style-name="ce11" office:value-type="float" office:value="127" calcext:value-type="float">
            <text:p>127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1/04/02</text:p>
          </table:table-cell>
          <table:table-cell table:style-name="ce11" office:value-type="float" office:value="197" calcext:value-type="float">
            <text:p>197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154.5" calcext:value-type="float">
            <text:p>1,154.50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1" office:value-type="float" office:value="445" calcext:value-type="float">
            <text:p>445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244" calcext:value-type="float">
            <text:p>244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462.5" calcext:value-type="float">
            <text:p>462.5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273" calcext:value-type="float">
            <text:p>273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355.5" calcext:value-type="float">
            <text:p>355.5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99" calcext:value-type="float">
            <text:p>9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1150" calcext:value-type="float">
            <text:p>1,150.00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1972" calcext:value-type="float">
            <text:p>1,972.00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365.25" calcext:value-type="float">
            <text:p>1,365.25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53.5" calcext:value-type="float">
            <text:p>53.5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111" calcext:value-type="float">
            <text:p>1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209.5" calcext:value-type="float">
            <text:p>209.5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846.5" calcext:value-type="float">
            <text:p>846.5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220" calcext:value-type="float">
            <text:p>220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587" calcext:value-type="float">
            <text:p>587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64.5" calcext:value-type="float">
            <text:p>16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4516.8" calcext:value-type="float">
            <text:p>4,516.80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517.5" calcext:value-type="float">
            <text:p>517.5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157" calcext:value-type="float">
            <text:p>1,157.00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1337.5" calcext:value-type="float">
            <text:p>1,337.50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690" calcext:value-type="float">
            <text:p>690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518.5" calcext:value-type="float">
            <text:p>518.5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216" calcext:value-type="float">
            <text:p>216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1079.5" calcext:value-type="float">
            <text:p>1,079.50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504" calcext:value-type="float">
            <text:p>1,504.00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520.5" calcext:value-type="float">
            <text:p>520.5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1085" calcext:value-type="float">
            <text:p>1,085.00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91" calcext:value-type="float">
            <text:p>1,191.00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874" calcext:value-type="float">
            <text:p>874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400" calcext:value-type="float">
            <text:p>400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185" calcext:value-type="float">
            <text:p>18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908" calcext:value-type="float">
            <text:p>908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973" calcext:value-type="float">
            <text:p>973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830.5" calcext:value-type="float">
            <text:p>830.5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248" calcext:value-type="float">
            <text:p>24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3982" calcext:value-type="float">
            <text:p>3,982.00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554" calcext:value-type="float">
            <text:p>554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367" calcext:value-type="float">
            <text:p>367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307" calcext:value-type="float">
            <text:p>30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1299" calcext:value-type="float">
            <text:p>1,299.00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437" calcext:value-type="float">
            <text:p>437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4613.3" calcext:value-type="float">
            <text:p>4,613.30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261" calcext:value-type="float">
            <text:p>261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386" calcext:value-type="float">
            <text:p>386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964" calcext:value-type="float">
            <text:p>964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322" calcext:value-type="float">
            <text:p>322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48" calcext:value-type="float">
            <text:p>48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1764.6" calcext:value-type="float">
            <text:p>1,764.60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72.5" calcext:value-type="float">
            <text:p>72.5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86.7" calcext:value-type="float">
            <text:p>86.7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44.5" calcext:value-type="float">
            <text:p>4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968" calcext:value-type="float">
            <text:p>968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422.5" calcext:value-type="float">
            <text:p>422.5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113" calcext:value-type="float">
            <text:p>113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2035.5" calcext:value-type="float">
            <text:p>2,035.50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226" calcext:value-type="float">
            <text:p>226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98" calcext:value-type="float">
            <text:p>98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19.5" calcext:value-type="float">
            <text:p>1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895" calcext:value-type="float">
            <text:p>895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1428.5" calcext:value-type="float">
            <text:p>1,428.50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340" calcext:value-type="float">
            <text:p>340</text:p>
          </table:table-cell>
          <table:covered-table-cell table:style-name="ce17"/>
          <table:table-cell table:style-name="ce6" office:value-type="string" calcext:value-type="string">
            <text:p>       02/29</text:p>
          </table:table-cell>
          <table:table-cell table:style-name="ce11" office:value-type="float" office:value="114" calcext:value-type="float">
            <text:p>114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116" calcext:value-type="float">
            <text:p>11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233" calcext:value-type="float">
            <text:p>23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120" calcext:value-type="float">
            <text:p>12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178" calcext:value-type="float">
            <text:p>17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225.5" calcext:value-type="float">
            <text:p>22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7261.5" calcext:value-type="float">
            <text:p>7,261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3487.6" calcext:value-type="float">
            <text:p>33,487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874.75" calcext:value-type="float">
            <text:p>7,874.7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312.2" calcext:value-type="float">
            <text:p>6,312.2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06.5" calcext:value-type="float">
            <text:p>3,206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5/01</text:p>
          </table:table-cell>
          <table:table-cell table:style-name="ce11" office:value-type="float" office:value="29" calcext:value-type="float">
            <text:p>29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101/06/01</text:p>
          </table:table-cell>
          <table:table-cell table:style-name="ce11" office:value-type="float" office:value="15" calcext:value-type="float">
            <text:p>15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7/09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8/06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style-name="ce18" office:value-type="string" calcext:value-type="string" table:number-columns-spanned="1" table:number-rows-spanned="22">
            <text:p>101/09/11</text:p>
          </table:table-cell>
          <table:table-cell table:style-name="ce19" office:value-type="float" office:value="1000" calcext:value-type="float" table:number-columns-spanned="1" table:number-rows-spanned="22">
            <text:p>1,000.00</text:p>
          </table:table-cell>
          <table:table-cell table:style-name="ce16" table:number-columns-spanned="1" table:number-rows-spanned="2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2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79.5" calcext:value-type="float">
            <text:p>79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069" calcext:value-type="float">
            <text:p>1,069.0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88.5" calcext:value-type="float">
            <text:p>88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145.5" calcext:value-type="float">
            <text:p>1,145.5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67.5" calcext:value-type="float">
            <text:p>67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25.5" calcext:value-type="float">
            <text:p>25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125" calcext:value-type="float">
            <text:p>125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23.5" calcext:value-type="float">
            <text:p>23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26.5" calcext:value-type="float">
            <text:p>2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760.5" calcext:value-type="float">
            <text:p>1,76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84" calcext:value-type="float">
            <text:p>1,684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0/09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11/05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12/10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8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7587.05" calcext:value-type="float" table:number-columns-spanned="2" table:number-rows-spanned="1">
            <text:p>67,587.05</text:p>
          </table:table-cell>
          <table:covered-table-cell table:style-name="ce21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12-21T13:25:24</meta:creation-date>
    <dc:creator>中央銀行</dc:creator>
    <dc:date>2011-12-21T13:26:11</dc:date>
    <meta:document-statistic meta:table-count="1" meta:cell-count="328" meta:object-count="1"/>
    <meta:generator>NDC_ODF_Application_Tools/1.0.3$Windows_X86_64 LibreOffice_project/8ad3e16aadc5e73175a2d44b1abec8638aa18880</meta:generator>
  </office:meta>
</office:document-meta>
</file>