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9/26</text:p>
          </table:table-cell>
          <table:table-cell table:style-name="ce13" office:value-type="float" office:value="1108.5" calcext:value-type="float">
            <text:p><text:s/>1,108.5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0/01</text:p>
          </table:table-cell>
          <table:table-cell table:style-name="ce13" office:value-type="float" office:value="834.5" calcext:value-type="float">
            <text:p><text:s/>834.5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1/03</text:p>
          </table:table-cell>
          <table:table-cell table:style-name="ce13" office:value-type="float" office:value="1017" calcext:value-type="float">
            <text:p><text:s/>1,017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3/12/01</text:p>
          </table:table-cell>
          <table:table-cell table:style-name="ce13" office:value-type="float" office:value="15" calcext:value-type="float">
            <text:p><text:s/>15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1/01</text:p>
          </table:table-cell>
          <table:table-cell table:style-name="ce13" office:value-type="float" office:value="16" calcext:value-type="float">
            <text:p><text:s/>16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3" office:value-type="float" office:value="2138.2" calcext:value-type="float">
            <text:p><text:s/>2,138.2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3" office:value-type="float" office:value="3366.5" calcext:value-type="float">
            <text:p><text:s/>3,366.50 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3" office:value-type="float" office:value="96" calcext:value-type="float">
            <text:p><text:s/>96.00 </text:p>
          </table:table-cell>
          <table:covered-table-cell table:style-name="ce18"/>
          <table:table-cell table:style-name="ce6" office:value-type="string" calcext:value-type="string">
            <text:p>       01/02</text:p>
          </table:table-cell>
          <table:table-cell table:style-name="ce13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3" office:value-type="float" office:value="991" calcext:value-type="float">
            <text:p><text:s/>991.00 </text:p>
          </table:table-cell>
          <table:covered-table-cell table:style-name="ce18"/>
          <table:table-cell table:style-name="ce6" office:value-type="string" calcext:value-type="string">
            <text:p>       10/03</text:p>
          </table:table-cell>
          <table:table-cell table:style-name="ce13" office:value-type="float" office:value="3587.5" calcext:value-type="float">
            <text:p><text:s/>3,587.5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3" office:value-type="float" office:value="174.5" calcext:value-type="float">
            <text:p><text:s/>174.50 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3" office:value-type="float" office:value="60" calcext:value-type="float">
            <text:p><text:s/>60.00 </text:p>
          </table:table-cell>
          <table:covered-table-cell table:style-name="ce18"/>
          <table:table-cell table:style-name="ce6" office:value-type="string" calcext:value-type="string">
            <text:p>       01/05</text:p>
          </table:table-cell>
          <table:table-cell table:style-name="ce13" office:value-type="float" office:value="1011" calcext:value-type="float">
            <text:p><text:s/>1,0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3" office:value-type="float" office:value="3527" calcext:value-type="float">
            <text:p><text:s/>3,527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3" office:value-type="float" office:value="35" calcext:value-type="float">
            <text:p><text:s/>35.00 </text:p>
          </table:table-cell>
          <table:covered-table-cell table:style-name="ce18"/>
          <table:table-cell table:style-name="ce6" office:value-type="string" calcext:value-type="string">
            <text:p>       01/06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3" office:value-type="float" office:value="2562.5" calcext:value-type="float">
            <text:p><text:s/>2,562.50 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3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01/07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3" office:value-type="float" office:value="2228.5" calcext:value-type="float">
            <text:p><text:s/>2,228.50 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3" office:value-type="float" office:value="1013" calcext:value-type="float">
            <text:p><text:s/>1,013.00 </text:p>
          </table:table-cell>
          <table:covered-table-cell table:style-name="ce18"/>
          <table:table-cell table:style-name="ce6" office:value-type="string" calcext:value-type="string">
            <text:p>       01/0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3" office:value-type="float" office:value="2234.3" calcext:value-type="float">
            <text:p><text:s/>2,234.3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3" office:value-type="float" office:value="87" calcext:value-type="float">
            <text:p><text:s/>87.00 </text:p>
          </table:table-cell>
          <table:covered-table-cell table:style-name="ce18"/>
          <table:table-cell table:style-name="ce6" office:value-type="string" calcext:value-type="string">
            <text:p>       01/0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3" office:value-type="float" office:value="862.8" calcext:value-type="float">
            <text:p><text:s/>862.8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01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3" office:value-type="float" office:value="4228" calcext:value-type="float">
            <text:p><text:s/>4,228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3" office:value-type="float" office:value="65" calcext:value-type="float">
            <text:p><text:s/>65.00 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3" office:value-type="float" office:value="1852.5" calcext:value-type="float">
            <text:p><text:s/>1,852.50 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3" office:value-type="float" office:value="60" calcext:value-type="float">
            <text:p><text:s/>60.00 </text:p>
          </table:table-cell>
          <table:covered-table-cell table:style-name="ce18"/>
          <table:table-cell table:style-name="ce6" office:value-type="string" calcext:value-type="string">
            <text:p>       01/1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3" office:value-type="float" office:value="458" calcext:value-type="float">
            <text:p><text:s/>458.00 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3" office:value-type="float" office:value="93" calcext:value-type="float">
            <text:p><text:s/>93.00 </text:p>
          </table:table-cell>
          <table:covered-table-cell table:style-name="ce18"/>
          <table:table-cell table:style-name="ce6" office:value-type="string" calcext:value-type="string">
            <text:p>       12/15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01/15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3" office:value-type="float" office:value="7419.8" calcext:value-type="float">
            <text:p><text:s/>7,419.80 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01/1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3" office:value-type="float" office:value="2808.5" calcext:value-type="float">
            <text:p><text:s/>2,808.5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01/19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3" office:value-type="float" office:value="453.7" calcext:value-type="float">
            <text:p><text:s/>453.7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3" office:value-type="float" office:value="68" calcext:value-type="float">
            <text:p><text:s/>68.00 </text:p>
          </table:table-cell>
          <table:covered-table-cell table:style-name="ce18"/>
          <table:table-cell table:style-name="ce6" office:value-type="string" calcext:value-type="string">
            <text:p>       12/18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01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3" office:value-type="float" office:value="4461.6" calcext:value-type="float">
            <text:p><text:s/>4,461.60 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3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12/19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 office:value-type="string" calcext:value-type="string">
            <text:p>       01/22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3" office:value-type="float" office:value="2713.5" calcext:value-type="float">
            <text:p><text:s/>2,713.50 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3" office:value-type="float" office:value="38.5" calcext:value-type="float">
            <text:p><text:s/>38.50 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3" office:value-type="float" office:value="75" calcext:value-type="float">
            <text:p><text:s/>75.00 </text:p>
          </table:table-cell>
          <table:covered-table-cell table:style-name="ce18"/>
          <table:table-cell table:style-name="ce6" office:value-type="string" calcext:value-type="string">
            <text:p>       01/23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3" office:value-type="float" office:value="4025" calcext:value-type="float">
            <text:p><text:s/>4,025.00 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3" office:value-type="float" office:value="27" calcext:value-type="float">
            <text:p><text:s/>27.00 </text:p>
          </table:table-cell>
          <table:covered-table-cell table:style-name="ce18"/>
          <table:table-cell table:style-name="ce6" office:value-type="string" calcext:value-type="string">
            <text:p>       01/2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3" office:value-type="float" office:value="61.5" calcext:value-type="float">
            <text:p><text:s/>61.5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01/27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3" office:value-type="float" office:value="73.5" calcext:value-type="float">
            <text:p><text:s/>73.50 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12/25</text:p>
          </table:table-cell>
          <table:table-cell table:style-name="ce13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01/28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11/28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style-name="ce6" office:value-type="string" calcext:value-type="string">
            <text:p>       12/2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1/29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1/3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30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4237.7" calcext:value-type="float">
            <text:p><text:s/>4,237.7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47852.2" calcext:value-type="float">
            <text:p><text:s/>47,852.2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793" calcext:value-type="float">
            <text:p><text:s/>1,793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873" calcext:value-type="float">
            <text:p><text:s/>1,873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194" calcext:value-type="float">
            <text:p><text:s/>1,194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2/02</text:p>
          </table:table-cell>
          <table:table-cell table:style-name="ce13" office:value-type="float" office:value="2" calcext:value-type="float">
            <text:p><text:s/>2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4/03/02</text:p>
          </table:table-cell>
          <table:table-cell table:style-name="ce13" office:value-type="float" office:value="11" calcext:value-type="float">
            <text:p><text:s/>11.00 </text:p>
          </table:table-cell>
          <table:table-cell table:style-name="ce17" table:number-columns-spanned="1" table:number-rows-spanned="20"/>
          <table:table-cell table:style-name="ce8" office:value-type="string" calcext:value-type="string" table:number-columns-spanned="1" table:number-rows-spanned="20">
            <text:p>104/04/06</text:p>
          </table:table-cell>
          <table:table-cell table:style-name="ce13" office:value-type="float" office:value="1200" calcext:value-type="float" table:number-columns-spanned="1" table:number-rows-spanned="20">
            <text:p><text:s/>1,200.00 </text:p>
          </table:table-cell>
          <table:table-cell table:style-name="ce17" table:number-columns-spanned="1" table:number-rows-spanned="20"/>
          <table:table-cell table:style-name="ce8" office:value-type="string" calcext:value-type="string" table:number-columns-spanned="1" table:number-rows-spanned="20">
            <text:p>104/05/04</text:p>
          </table:table-cell>
          <table:table-cell table:style-name="ce13" office:value-type="float" office:value="1200" calcext:value-type="float" table:number-columns-spanned="1" table:number-rows-spanned="20">
            <text:p><text:s/>1,200.00 </text:p>
          </table:table-cell>
          <table:table-cell table:style-name="ce17" table:number-columns-spanned="1" table:number-rows-spanned="20"/>
          <table:table-cell table:style-name="ce8" office:value-type="string" calcext:value-type="string" table:number-columns-spanned="1" table:number-rows-spanned="20">
            <text:p>104/06/08</text:p>
          </table:table-cell>
          <table:table-cell table:style-name="ce13" office:value-type="float" office:value="1200" calcext:value-type="float" table:number-columns-spanned="1" table:number-rows-spanned="20">
            <text:p><text:s/>1,200.00 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3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3/05</text:p>
          </table:table-cell>
          <table:table-cell table:style-name="ce13" office:value-type="float" office:value="1209" calcext:value-type="float">
            <text:p><text:s/>1,209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6" office:value-type="string" calcext:value-type="string">
            <text:p>       03/0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9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3/11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3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03/1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3/16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6</text:p>
          </table:table-cell>
          <table:table-cell table:style-name="ce13" office:value-type="float" office:value="1236" calcext:value-type="float">
            <text:p><text:s/>1,236.00 </text:p>
          </table:table-cell>
          <table:covered-table-cell table:style-name="ce18"/>
          <table:table-cell table:style-name="ce6" office:value-type="string" calcext:value-type="string">
            <text:p>       03/17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3/18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03/19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9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03/20</text:p>
          </table:table-cell>
          <table:table-cell table:style-name="ce13" office:value-type="float" office:value="5" calcext:value-type="float">
            <text:p><text:s/>5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3/23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3</text:p>
          </table:table-cell>
          <table:table-cell table:style-name="ce13" office:value-type="float" office:value="13" calcext:value-type="float">
            <text:p><text:s/>13.00 </text:p>
          </table:table-cell>
          <table:covered-table-cell table:style-name="ce18"/>
          <table:table-cell table:style-name="ce6" office:value-type="string" calcext:value-type="string">
            <text:p>       03/24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3" office:value-type="float" office:value="8" calcext:value-type="float">
            <text:p><text:s/>8.00 </text:p>
          </table:table-cell>
          <table:covered-table-cell table:style-name="ce18"/>
          <table:table-cell table:style-name="ce6" office:value-type="string" calcext:value-type="string">
            <text:p>       03/2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3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3/26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3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3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421" calcext:value-type="float">
            <text:p><text:s/>1,421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410" calcext:value-type="float">
            <text:p><text:s/>1,41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2">
            <text:p>104/07/06</text:p>
          </table:table-cell>
          <table:table-cell table:style-name="ce13" office:value-type="float" office:value="1200" calcext:value-type="float" table:number-columns-spanned="1" table:number-rows-spanned="2">
            <text:p><text:s/>1,2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4/08/03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4/09/08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10/14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8" office:value-type="string" calcext:value-type="string" table:number-columns-spanned="1" table:number-rows-spanned="2">
            <text:p>104/11/11</text:p>
          </table:table-cell>
          <table:table-cell table:style-name="ce13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covered-table-cell table:style-name="ce6"/>
          <table:covered-table-cell table:style-name="ce13"/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3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3"/>
          <table:covered-table-cell table:style-name="ce18"/>
          <table:covered-table-cell table:style-name="ce6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200" calcext:value-type="float">
            <text:p><text:s/>1,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300" calcext:value-type="float">
            <text:p><text:s/>1,3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2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1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2/2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3/13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4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5/12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6/16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7/14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8"/>
          <table:table-cell table:style-name="ce6" office:value-type="string" calcext:value-type="string">
            <text:p>105/08/11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09/15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00" calcext:value-type="float">
            <text:p><text:s/>1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200" calcext:value-type="float">
            <text:p><text:s/>200.00 </text:p>
          </table:table-cell>
          <table:table-cell table:style-name="ce15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19" office:value-type="float" office:value="68580.9" calcext:value-type="float" table:number-columns-spanned="2" table:number-rows-spanned="1">
            <text:p>68,580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9-25T13:34:18</meta:creation-date>
    <dc:creator>陳勝傑</dc:creator>
    <dc:date>2014-09-25T16:47:32</dc:date>
    <meta:print-date>2014-09-25T13:34:44</meta:print-date>
    <meta:document-statistic meta:table-count="4" meta:cell-count="364" meta:object-count="1"/>
    <meta:generator>NDC_ODF_Application_Tools/1.0.3$Windows_X86_64 LibreOffice_project/8ad3e16aadc5e73175a2d44b1abec8638aa18880</meta:generator>
  </office:meta>
</office:document-meta>
</file>