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漁會資產負債">
      <style:table-properties table:display="true" style:writing-mode="lr-tb"/>
    </style:style>
    <style:style style:name="ta2" style:family="table" style:master-page-name="PageStyle_5f_漁會圖表">
      <style:table-properties table:display="true" style:writing-mode="lr-tb"/>
    </style:style>
    <style:style style:name="ta3" style:family="table" style:master-page-name="PageStyle_5f_漁會收支損益">
      <style:table-properties table:display="true" style:writing-mode="lr-tb"/>
    </style:style>
    <style:style style:name="ta4" style:family="table" style:master-page-name="PageStyle_5f_漁會營運比率">
      <style:table-properties table:display="true" style:writing-mode="lr-tb"/>
    </style:style>
    <style:style style:name="ta5" style:family="table" style:master-page-name="PageStyle_5f_漁會法定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漁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柒、漁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100年底全體漁會信用部(共 25 單位)資產、負債及淨值總餘額，各為 48,761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，較上年底增加 3,299 百萬元或 7.3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全體漁會信用部資產、負債及淨值之結構分析：資產方面，以現金及存放行庫占 50.9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，放款占資產總額 46.3 ％次之；負債及淨值方面，以存款占 92.0 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24818" calcext:value-type="float">
            <text:p>24,81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2" office:value-type="float" office:value="22554" calcext:value-type="float">
            <text:p>22,55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6" office:value-type="float" office:value="10" calcext:value-type="float">
            <text:p>1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float" office:value="256" calcext:value-type="float">
            <text:p>256</text:p>
          </table:table-cell>
          <table:table-cell table:style-name="ce16" office:value-type="float" office:value="0.5" calcext:value-type="float">
            <text:p>0.5</text:p>
          </table:table-cell>
          <table:table-cell table:style-name="ce12" office:value-type="float" office:value="167" calcext:value-type="float">
            <text:p>167</text:p>
          </table:table-cell>
          <table:table-cell table:style-name="ce16" office:value-type="float" office:value="0.4" calcext:value-type="float">
            <text:p>0.4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float" office:value="53.3" calcext:value-type="float">
            <text:p>53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float" office:value="763" calcext:value-type="float">
            <text:p>763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694" calcext:value-type="float">
            <text:p>694</text:p>
          </table:table-cell>
          <table:table-cell table:style-name="ce16" office:value-type="float" office:value="1.5" calcext:value-type="float">
            <text:p>1.5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float" office:value="9.9" calcext:value-type="float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總額</text:p>
          </table:table-cell>
          <table:table-cell table:style-name="ce12" office:value-type="float" office:value="22595" calcext:value-type="float">
            <text:p>22,595</text:p>
          </table:table-cell>
          <table:table-cell table:style-name="ce16" office:value-type="float" office:value="46.3" calcext:value-type="float">
            <text:p>46.3</text:p>
          </table:table-cell>
          <table:table-cell table:style-name="ce12" office:value-type="float" office:value="21726" calcext:value-type="float">
            <text:p>21,72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2" office:value-type="float" office:value="869" calcext:value-type="float">
            <text:p>869</text:p>
          </table:table-cell>
          <table:table-cell table:style-name="ce16" office:value-type="float" office:value="4" calcext:value-type="float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22158" calcext:value-type="float">
            <text:p>22,158</text:p>
          </table:table-cell>
          <table:table-cell table:style-name="ce16" office:value-type="float" office:value="45.4" calcext:value-type="float">
            <text:p>45.4</text:p>
          </table:table-cell>
          <table:table-cell table:style-name="ce12" office:value-type="float" office:value="21123" calcext:value-type="float">
            <text:p>21,12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6" office:value-type="float" office:value="4.9" calcext:value-type="float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437" calcext:value-type="float">
            <text:p>437</text:p>
          </table:table-cell>
          <table:table-cell table:style-name="ce16" office:value-type="float" office:value="0.9" calcext:value-type="float">
            <text:p>0.9</text:p>
          </table:table-cell>
          <table:table-cell table:style-name="ce12" office:value-type="float" office:value="603" calcext:value-type="float">
            <text:p>603</text:p>
          </table:table-cell>
          <table:table-cell table:style-name="ce16" office:value-type="float" office:value="1.3" calcext:value-type="float">
            <text:p>1.3</text:p>
          </table:table-cell>
          <table:table-cell table:style-name="ce12" office:value-type="float" office:value="-166" calcext:value-type="float">
            <text:p>-166</text:p>
          </table:table-cell>
          <table:table-cell table:style-name="ce16" office:value-type="float" office:value="-27.5" calcext:value-type="float">
            <text:p>-27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561" calcext:value-type="float">
            <text:p>-561</text:p>
          </table:table-cell>
          <table:table-cell table:style-name="ce16" office:value-type="float" office:value="-1.1" calcext:value-type="float">
            <text:p>-1.1</text:p>
          </table:table-cell>
          <table:table-cell table:style-name="ce12" office:value-type="float" office:value="-509" calcext:value-type="float">
            <text:p>-509</text:p>
          </table:table-cell>
          <table:table-cell table:style-name="ce16" office:value-type="float" office:value="-1.1" calcext:value-type="float">
            <text:p>-1.1</text:p>
          </table:table-cell>
          <table:table-cell table:style-name="ce12" office:value-type="float" office:value="-52" calcext:value-type="float">
            <text:p>-52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727" calcext:value-type="float">
            <text:p>727</text:p>
          </table:table-cell>
          <table:table-cell table:style-name="ce16" office:value-type="float" office:value="1.5" calcext:value-type="float">
            <text:p>1.5</text:p>
          </table:table-cell>
          <table:table-cell table:style-name="ce12" office:value-type="float" office:value="690" calcext:value-type="float">
            <text:p>690</text:p>
          </table:table-cell>
          <table:table-cell table:style-name="ce16" office:value-type="float" office:value="1.5" calcext:value-type="float">
            <text:p>1.5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5.4" calcext:value-type="float">
            <text:p>5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213" calcext:value-type="float">
            <text:p>-213</text:p>
          </table:table-cell>
          <table:table-cell table:style-name="ce16" office:value-type="float" office:value="-0.4" calcext:value-type="float">
            <text:p>-0.4</text:p>
          </table:table-cell>
          <table:table-cell table:style-name="ce12" office:value-type="float" office:value="-211" calcext:value-type="float">
            <text:p>-21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5" office:value-type="float" office:value="-2" calcext:value-type="float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267" calcext:value-type="float">
            <text:p>267</text:p>
          </table:table-cell>
          <table:table-cell table:style-name="ce16" office:value-type="float" office:value="0.5" calcext:value-type="float">
            <text:p>0.5</text:p>
          </table:table-cell>
          <table:table-cell table:style-name="ce12" office:value-type="float" office:value="242" calcext:value-type="float">
            <text:p>242</text:p>
          </table:table-cell>
          <table:table-cell table:style-name="ce16" office:value-type="float" office:value="0.5" calcext:value-type="float">
            <text:p>0.5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10.3" calcext:value-type="float">
            <text:p>10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float" office:value="48761" calcext:value-type="float">
            <text:p>48,761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5462" calcext:value-type="float">
            <text:p>45,46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3299" calcext:value-type="float">
            <text:p>3,299</text:p>
          </table:table-cell>
          <table:table-cell table:style-name="ce18" office:value-type="float" office:value="7.3" calcext:value-type="float">
            <text:p>7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44887" calcext:value-type="float">
            <text:p>44,887</text:p>
          </table:table-cell>
          <table:table-cell table:style-name="ce16" office:value-type="float" office:value="92" calcext:value-type="float">
            <text:p>92.0</text:p>
          </table:table-cell>
          <table:table-cell table:style-name="ce12" office:value-type="float" office:value="41712" calcext:value-type="float">
            <text:p>41,712</text:p>
          </table:table-cell>
          <table:table-cell table:style-name="ce16" office:value-type="float" office:value="91.7" calcext:value-type="float">
            <text:p>91.7</text:p>
          </table:table-cell>
          <table:table-cell table:style-name="ce12" office:value-type="float" office:value="3175" calcext:value-type="float">
            <text:p>3,175</text:p>
          </table:table-cell>
          <table:table-cell table:style-name="ce16" office:value-type="float" office:value="7.6" calcext:value-type="float">
            <text:p>7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20385" calcext:value-type="float">
            <text:p>20,385</text:p>
          </table:table-cell>
          <table:table-cell table:style-name="ce16" office:value-type="float" office:value="41.8" calcext:value-type="float">
            <text:p>41.8</text:p>
          </table:table-cell>
          <table:table-cell table:style-name="ce12" office:value-type="float" office:value="17979" calcext:value-type="float">
            <text:p>17,97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2" office:value-type="float" office:value="2406" calcext:value-type="float">
            <text:p>2,406</text:p>
          </table:table-cell>
          <table:table-cell table:style-name="ce16" office:value-type="float" office:value="13.4" calcext:value-type="float">
            <text:p>1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24469" calcext:value-type="float">
            <text:p>24,469</text:p>
          </table:table-cell>
          <table:table-cell table:style-name="ce16" office:value-type="float" office:value="50.2" calcext:value-type="float">
            <text:p>50.2</text:p>
          </table:table-cell>
          <table:table-cell table:style-name="ce12" office:value-type="float" office:value="23733" calcext:value-type="float">
            <text:p>23,73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2" office:value-type="float" office:value="736" calcext:value-type="float">
            <text:p>736</text:p>
          </table:table-cell>
          <table:table-cell table:style-name="ce16" office:value-type="float" office:value="3.1" calcext:value-type="float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7" office:value-type="float" office:value="4.3" calcext:value-type="float">
            <text:p>4.3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7" office:value-type="float" office:value="4.7" calcext:value-type="float">
            <text:p>4.7</text:p>
          </table:table-cell>
          <table:table-cell table:style-name="ce21" office:value-type="float" office:value="-51" calcext:value-type="float">
            <text:p>-51</text:p>
          </table:table-cell>
          <table:table-cell table:style-name="ce17" office:value-type="float" office:value="-2.4" calcext:value-type="float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47016" calcext:value-type="float">
            <text:p>47,016</text:p>
          </table:table-cell>
          <table:table-cell table:style-name="ce18" office:value-type="float" office:value="96.4" calcext:value-type="float">
            <text:p>96.4</text:p>
          </table:table-cell>
          <table:table-cell table:style-name="ce14" office:value-type="float" office:value="43876" calcext:value-type="float">
            <text:p>43,876</text:p>
          </table:table-cell>
          <table:table-cell table:style-name="ce18" office:value-type="float" office:value="96.5" calcext:value-type="float">
            <text:p>96.5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8" office:value-type="float" office:value="7.2" calcext:value-type="float">
            <text:p>7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float" office:value="0.3" calcext:value-type="float">
            <text:p>0.3</text:p>
          </table:table-cell>
          <table:table-cell table:style-name="ce15" office:value-type="float" office:value="169" calcext:value-type="float">
            <text:p>169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6" office:value-type="float" office:value="2.1" calcext:value-type="float">
            <text:p>2.1</text:p>
          </table:table-cell>
          <table:table-cell table:style-name="ce12" office:value-type="float" office:value="879" calcext:value-type="float">
            <text:p>879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121" calcext:value-type="float">
            <text:p>121</text:p>
          </table:table-cell>
          <table:table-cell table:style-name="ce16" office:value-type="float" office:value="13.8" calcext:value-type="float">
            <text:p>13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393" calcext:value-type="float">
            <text:p>393</text:p>
          </table:table-cell>
          <table:table-cell table:style-name="ce16" office:value-type="float" office:value="0.8" calcext:value-type="float">
            <text:p>0.8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float" office:value="0.9" calcext:value-type="float">
            <text:p>0.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.8" calcext:value-type="float">
            <text:p>1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0.3" calcext:value-type="float">
            <text:p>0.3</text:p>
          </table:table-cell>
          <table:table-cell table:style-name="ce21" office:value-type="float" office:value="31" calcext:value-type="float">
            <text:p>31</text:p>
          </table:table-cell>
          <table:table-cell table:style-name="ce17" office:value-type="float" office:value="20.4" calcext:value-type="float">
            <text:p>20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8" office:value-type="float" office:value="3.6" calcext:value-type="float">
            <text:p>3.6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8" office:value-type="float" office:value="3.5" calcext:value-type="float">
            <text:p>3.5</text:p>
          </table:table-cell>
          <table:table-cell table:style-name="ce22" office:value-type="float" office:value="159" calcext:value-type="float">
            <text:p>159</text:p>
          </table:table-cell>
          <table:table-cell table:style-name="ce18" office:value-type="float" office:value="10" calcext:value-type="float">
            <text:p>1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48761" calcext:value-type="float">
            <text:p>48,761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5462" calcext:value-type="float">
            <text:p>45,46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3299" calcext:value-type="float">
            <text:p>3,299</text:p>
          </table:table-cell>
          <table:table-cell table:style-name="ce18" office:value-type="float" office:value="7.3" calcext:value-type="float">
            <text:p>7.3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圖表" table:style-name="ta2">
        <table:table-column table:style-name="co6" table:number-columns-repeated="1024" table:default-cell-style-name="Default"/>
        <table:table-row table:style-name="ro8">
          <table:table-cell table:style-name="ce24" office:value-type="string" calcext:value-type="string" table:number-columns-spanned="10" table:number-rows-spanned="1">
            <text:p>全體漁會信用部資產負債結構百分比</text:p>
          </table:table-cell>
          <table:covered-table-cell table:number-columns-repeated="9" table:style-name="ce25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10" table:number-rows-spanned="1">
            <text:p>100年底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>
            <draw:frame table:end-cell-address="漁會圖表.J22" table:end-x="13.07mm" table:end-y="5.03mm" draw:z-index="0" draw:name="Chart 1" draw:style-name="gr1" draw:text-style-name="P1" svg:width="168.66mm" svg:height="113.51mm" svg:x="3.95mm" svg:y="2.12mm">
              <loext:p draw:notify-on-update-of-ranges="'file:///D:/舊資料備份/D/HSU Documents/97-100年年報/年報圖表/年報圖表100.XLS'#'100漁會資 '.B2:'file:///D:/舊資料備份/D/HSU Documents/97-100年年報/年報圖表/年報圖表100.XLS'#'100漁會資 '.B8 'file:///D:/舊資料備份/D/HSU Documents/97-100年年報/年報圖表/年報圖表100.XLS'#'100漁會資 '.C2:'file:///D:/舊資料備份/D/HSU Documents/97-100年年報/年報圖表/年報圖表100.XLS'#'100漁會資 '.C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26"/>
          <table:table-cell table:number-columns-repeated="1012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漁會圖表.J44" table:end-x="13.8mm" table:end-y="2.91mm" draw:z-index="1" draw:name="Chart 2" draw:style-name="gr1" draw:text-style-name="P1" svg:width="169.39mm" svg:height="117.48mm" svg:x="3.95mm" svg:y="1.85mm">
              <loext:p draw:notify-on-update-of-ranges="'file:///D:/舊資料備份/D/HSU Documents/97-100年年報/年報圖表/年報圖表100.XLS'#99漁會資.B11:'file:///D:/舊資料備份/D/HSU Documents/97-100年年報/年報圖表/年報圖表100.XLS'#99漁會資.B14 'file:///D:/舊資料備份/D/HSU Documents/97-100年年報/年報圖表/年報圖表100.XLS'#99漁會資.C11:'file:///D:/舊資料備份/D/HSU Documents/97-100年年報/年報圖表/年報圖表100.XLS'#99漁會資.C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100年全體漁會信用部稅前純益 183 百萬元，較上年增加 31 百萬元或 20.4；就收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支項目分析，營業收入合計 1,136 百萬元，其中以放款利息收入 862 百萬元占 75.9 ％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為最多；存儲利息收入 254 百萬元占 22.3 ％次之。營業支出合計 1,012 百萬元，其中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以用人費用 455 百萬元占營業收入 40.1 ％為最多；其次為存款利息支出 250 百萬元占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營業收入 22.0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6" office:value-type="float" office:value="98.2" calcext:value-type="float">
            <text:p>98.2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office:value-type="float" office:value="97.8" calcext:value-type="float">
            <text:p>97.8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office:value-type="float" office:value="13.2" calcext:value-type="float">
            <text:p>13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float" office:value="862" calcext:value-type="float">
            <text:p>862</text:p>
          </table:table-cell>
          <table:table-cell table:style-name="ce16" office:value-type="float" office:value="75.9" calcext:value-type="float">
            <text:p>75.9</text:p>
          </table:table-cell>
          <table:table-cell table:style-name="ce12" office:value-type="float" office:value="785" calcext:value-type="float">
            <text:p>785</text:p>
          </table:table-cell>
          <table:table-cell table:style-name="ce16" office:value-type="float" office:value="77.9" calcext:value-type="float">
            <text:p>77.9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float" office:value="9.8" calcext:value-type="float">
            <text:p>9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float" office:value="254" calcext:value-type="float">
            <text:p>254</text:p>
          </table:table-cell>
          <table:table-cell table:style-name="ce16" office:value-type="float" office:value="22.3" calcext:value-type="float">
            <text:p>22.3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float" office:value="26.4" calcext:value-type="float">
            <text:p>26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.3" calcext:value-type="float">
            <text:p>1.3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.6" calcext:value-type="float">
            <text:p>1.6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float" office:value="-6.2" calcext:value-type="float">
            <text:p>-6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2" calcext:value-type="float">
            <text:p>0.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office:value-type="float" office:value="-2" calcext:value-type="float">
            <text:p>-2</text:p>
          </table:table-cell>
          <table:table-cell table:style-name="ce16" office:value-type="float" office:value="-50" calcext:value-type="float">
            <text:p>-5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0.3" calcext:value-type="float">
            <text:p>0.3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.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2.7" calcext:value-type="float">
            <text:p>12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251" calcext:value-type="float">
            <text:p>251</text:p>
          </table:table-cell>
          <table:table-cell table:style-name="ce16" office:value-type="float" office:value="22.1" calcext:value-type="float">
            <text:p>22.1</text:p>
          </table:table-cell>
          <table:table-cell table:style-name="ce12" office:value-type="float" office:value="210" calcext:value-type="float">
            <text:p>210</text:p>
          </table:table-cell>
          <table:table-cell table:style-name="ce16" office:value-type="float" office:value="20.8" calcext:value-type="float">
            <text:p>20.8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19.5" calcext:value-type="float">
            <text:p>19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office:value-type="float" office:value="22" calcext:value-type="float">
            <text:p>22.0</text:p>
          </table:table-cell>
          <table:table-cell table:style-name="ce12" office:value-type="float" office:value="208" calcext:value-type="float">
            <text:p>20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20.2" calcext:value-type="float">
            <text:p>20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455" calcext:value-type="float">
            <text:p>455</text:p>
          </table:table-cell>
          <table:table-cell table:style-name="ce16" office:value-type="float" office:value="40.1" calcext:value-type="float">
            <text:p>40.1</text:p>
          </table:table-cell>
          <table:table-cell table:style-name="ce12" office:value-type="float" office:value="409" calcext:value-type="float">
            <text:p>40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float" office:value="11.2" calcext:value-type="float">
            <text:p>11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146" calcext:value-type="float">
            <text:p>14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2" office:value-type="float" office:value="142" calcext:value-type="float">
            <text:p>142</text:p>
          </table:table-cell>
          <table:table-cell table:style-name="ce16" office:value-type="float" office:value="14.1" calcext:value-type="float">
            <text:p>14.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2.8" calcext:value-type="float">
            <text:p>2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3.3" calcext:value-type="float">
            <text:p>3.3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.4" calcext:value-type="float">
            <text:p>3.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8.8" calcext:value-type="float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121" calcext:value-type="float">
            <text:p>12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float" office:value="9.7" calcext:value-type="float">
            <text:p>9.7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.5" calcext:value-type="float">
            <text:p>23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8" office:value-type="float" office:value="89.1" calcext:value-type="float">
            <text:p>89.1</text:p>
          </table:table-cell>
          <table:table-cell table:style-name="ce14" office:value-type="float" office:value="894" calcext:value-type="float">
            <text:p>894</text:p>
          </table:table-cell>
          <table:table-cell table:style-name="ce18" office:value-type="float" office:value="88.7" calcext:value-type="float">
            <text:p>88.7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13.2" calcext:value-type="float">
            <text:p>13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0.9" calcext:value-type="float">
            <text:p>10.9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1.3" calcext:value-type="float">
            <text:p>11.3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float" office:value="8.8" calcext:value-type="float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float" office:value="6.3" calcext:value-type="float">
            <text:p>6.3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float" office:value="5.4" calcext:value-type="float">
            <text:p>5.4</text:p>
          </table:table-cell>
          <table:table-cell table:style-name="ce29" office:value-type="float" office:value="18" calcext:value-type="float">
            <text:p>18</text:p>
          </table:table-cell>
          <table:table-cell table:style-name="ce28" office:value-type="float" office:value="33.3" calcext:value-type="float">
            <text:p>33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21" office:value-type="float" office:value="13" calcext:value-type="float">
            <text:p>13</text:p>
          </table:table-cell>
          <table:table-cell table:style-name="ce17" office:value-type="float" office:value="1.1" calcext:value-type="float">
            <text:p>1.1</text:p>
          </table:table-cell>
          <table:table-cell table:style-name="ce21" office:value-type="float" office:value="16" calcext:value-type="float">
            <text:p>16</text:p>
          </table:table-cell>
          <table:table-cell table:style-name="ce17" office:value-type="float" office:value="1.6" calcext:value-type="float">
            <text:p>1.6</text:p>
          </table:table-cell>
          <table:table-cell table:style-name="ce21" office:value-type="float" office:value="-3" calcext:value-type="float">
            <text:p>-3</text:p>
          </table:table-cell>
          <table:table-cell table:style-name="ce17" office:value-type="float" office:value="-18.7" calcext:value-type="float">
            <text:p>-18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16.1" calcext:value-type="float">
            <text:p>16.1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5.1" calcext:value-type="float">
            <text:p>15.1</text:p>
          </table:table-cell>
          <table:table-cell table:style-name="ce22" office:value-type="float" office:value="31" calcext:value-type="float">
            <text:p>31</text:p>
          </table:table-cell>
          <table:table-cell table:style-name="ce18" office:value-type="float" office:value="20.4" calcext:value-type="float">
            <text:p>20.4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營運比率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銀行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現金及存放銀行占存款比率為 55.3 ％，較上年底之 54.1 ％增加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.2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100年底全體漁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5.9 ％，較上年底之 54.5 ％增加 1.4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合格淨值占風險性資產為 10.2 ％，較上年底之 9.6 ％增加 0.6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存款為淨值之 25.7 倍，較上年底之 26.3 倍減少 0.6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負債為淨值之 26.9 倍，較上年底之 27.7 倍減少 0.8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淨值占放款比率為 7.7 ％，較上年底之7.3 ％增加 0.4 個百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全體漁會信用部稅前純益占營業收入比率為 16.1 ％，其獲利率較上年度之 15.1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增加 1.0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全體漁會信用部稅前純益占淨值比率為 10.5 ％，其獲利率較上年度之 9.6 ％增加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0.9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法定比率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鄉鎮地區信用部存放比率最高限額為 80 ％；直轄市及省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全體漁會信用部平均存放比率為 48.7 ％，較上年度之 49.2 ％減少 0.5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漁會信用部辦理非會員存款之額度不得超過漁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 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非會員存款占淨值倍數為 2.1 倍，較上年底之 2.0 倍增加 0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 4 條規定：「漁會信用部對其贊助會員授信總額不得超過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漁會信用部贊助會員授信總額占贊助會員存款總額比率為 50.8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5.6 ％減少 4.8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100.7.19台央業字第1000034507號函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規定，漁會信用部最低準備比率為 10 ％。100年12月份全體漁會信用部平均流動準備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47.1 ％，較上年同期之 47.3 ％減少 0.2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%E8%88%8A%E8%B3%87%E6%96%99%E5%82%99%E4%BB%BD/D/HSU%20Documents/97-100%E5%B9%B4%E5%B9%B4%E5%A0%B1/%E5%B9%B4%E5%A0%B1%E5%9C%96%E8%A1%A8/%E5%B9%B4%E5%A0%B1%E5%9C%96%E8%A1%A8100.XLS'#99農會資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農會資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99農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農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99漁會資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漁會資" table:mode="copy-results-only"/>
        <table:table-column table:number-columns-repeated="3"/>
        <table:table-row table:number-rows-repeated="10">
          <table:table-cell table:number-columns-repeated="3"/>
        </table:table-row>
        <table:table-row>
          <table:table-cell/>
          <table:table-cell table:style-name="ce1" office:value-type="string">
            <text:p>淨值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/>
          <table:table-cell table:style-name="ce1" office:value-type="string">
            <text:p>存款91.7%</text:p>
          </table:table-cell>
          <table:table-cell table:style-name="ce1" office:value-type="float" office:value="91.7">
            <text:p>91.7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其他負債4.7%</text:p>
          </table:table-cell>
          <table:table-cell table:style-name="ce1" office:value-type="float" office:value="4.7">
            <text:p>4.7</text:p>
          </table:table-cell>
        </table:table-row>
      </table:table>
      <table:table table:name="'file:///D:/%E8%88%8A%E8%B3%87%E6%96%99%E5%82%99%E4%BB%BD/D/HSU%20Documents/97-100%E5%B9%B4%E5%B9%B4%E5%A0%B1/%E5%B9%B4%E5%A0%B1%E5%9C%96%E8%A1%A8/%E5%B9%B4%E5%A0%B1%E5%9C%96%E8%A1%A8100.XLS'#99漁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漁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外商資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外商資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外商圖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外商圖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農會資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農會資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農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農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漁會資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漁會資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現金及存放行庫50.9%</text:p>
          </table:table-cell>
          <table:table-cell table:style-name="ce1" office:value-type="float" office:value="50.9">
            <text:p>50.9</text:p>
          </table:table-cell>
        </table:table-row>
        <table:table-row>
          <table:table-cell/>
          <table:table-cell table:style-name="ce1" office:value-type="string">
            <text:p>其他資產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基金及投資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有價證券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放款45.2%</text:p>
          </table:table-cell>
          <table:table-cell table:style-name="ce1" office:value-type="float" office:value="45.2">
            <text:p>45.2</text:p>
          </table:table-cell>
        </table:table-row>
        <table:table-row>
          <table:table-cell/>
          <table:table-cell table:style-name="ce1" office:value-type="string">
            <text:p>應收利息及收益0.5%</text:p>
          </table:table-cell>
          <table:table-cell table:style-name="ce1" office:value-type="float" office:value="0.5">
            <text:p>0.5</text:p>
          </table:table-cell>
        </table:table-row>
      </table:table>
      <table:table table:name="'file:///D:/%E8%88%8A%E8%B3%87%E6%96%99%E5%82%99%E4%BB%BD/D/HSU%20Documents/97-100%E5%B9%B4%E5%B9%B4%E5%A0%B1/%E5%B9%B4%E5%A0%B1%E5%9C%96%E8%A1%A8/%E5%B9%B4%E5%A0%B1%E5%9C%96%E8%A1%A8100.XLS'#100漁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漁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1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1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2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2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3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3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4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4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5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5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6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資產負債" style:display-name="PageStyle_漁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圖表" style:display-name="PageStyle_漁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會收支損益" style:display-name="PageStyle_漁會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營運比率" style:display-name="PageStyle_漁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法定比率" style:display-name="PageStyle_漁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5:01:35.949000000</dc:date>
    <meta:print-date>2012-06-14T10:48:19</meta:print-date>
    <meta:editing-duration>P0D</meta:editing-duration>
    <meta:editing-cycles>1</meta:editing-cycles>
    <meta:document-statistic meta:table-count="5" meta:cell-count="455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800000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993300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="bitmap" draw:fill-color="#0066cc" draw:fill-image-name="Excel_20_bitmap_20_2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67cm" svg:height="11.352cm" xlink:href=".." xlink:type="simple" chart:class="chart:ring" chart:style-name="ch1">
        <chart:title svg:x="6.572cm" svg:y="0.362cm" chart:style-name="ch2">
          <text:p>資 產 結 構</text:p>
        </chart:title>
        <chart:plot-area chart:style-name="ch3" table:cell-range-address="'file:///D:/舊資料備份/D/HSU Documents/97-100年年報/年報圖表/年報圖表100.XLS'#'100漁會資 '.B2:'file:///D:/舊資料備份/D/HSU Documents/97-100年年報/年報圖表/年報圖表100.XLS'#'100漁會資 '.C8" chart:data-source-has-labels="column" svg:x="5.02cm" svg:y="2.942cm" svg:width="6.788cm" svg:height="6.789cm">
          <chartooo:coordinate-region svg:x="5.02cm" svg:y="2.762cm" svg:width="6.789cm" svg:height="7.151cm"/>
          <chart:axis chart:dimension="x" chart:name="primary-x" chart:style-name="ch4" chartooo:axis-type="auto">
            <chartooo:date-scale/>
            <chart:categories table:cell-range-address="'file:///D:/舊資料備份/D/HSU Documents/97-100年年報/年報圖表/年報圖表100.XLS'#'100漁會資 '.B2:'file:///D:/舊資料備份/D/HSU Documents/97-100年年報/年報圖表/年報圖表100.XLS'#'100漁會資 '.B8"/>
          </chart:axis>
          <chart:axis chart:dimension="y" chart:name="primary-y" chart:style-name="ch5"/>
          <chart:series chart:style-name="ch6" chart:values-cell-range-address="'file:///D:/舊資料備份/D/HSU Documents/97-100年年報/年報圖表/年報圖表100.XLS'#'100漁會資 '.C2:'file:///D:/舊資料備份/D/HSU Documents/97-100年年報/年報圖表/年報圖表100.XLS'#'100漁會資 '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2" draw:style-name="gr1" draw:text-style-name="P1" svg:x1="8.497cm" svg:y1="1.901cm" svg:x2="12.456cm" svg:y2="1.91cm">
          <text:p/>
        </draw:line>
        <draw:line draw:name="線條 3" draw:style-name="gr1" draw:text-style-name="P1" svg:x1="5.034cm" svg:y1="5.744cm" svg:x2="3.103cm" svg:y2="5.744cm">
          <text:p/>
        </draw:line>
        <draw:line draw:name="線條 4" draw:style-name="gr1" draw:text-style-name="P1" svg:x1="4.444cm" svg:y1="1.901cm" svg:x2="8.29cm" svg:y2="1.904cm">
          <text:p/>
        </draw:line>
        <draw:line draw:name="線條 5" draw:style-name="gr1" draw:text-style-name="P1" svg:x1="7.894cm" svg:y1="9.865cm" svg:x2="8.29cm" svg:y2="10.313cm">
          <text:p/>
        </draw:line>
        <draw:line draw:name="線條 8" draw:style-name="gr1" draw:text-style-name="P1" svg:x1="8.29cm" svg:y1="10.342cm" svg:x2="13.19cm" svg:y2="10.342cm">
          <text:p/>
        </draw:line>
        <draw:line draw:name="線條 9" draw:style-name="gr1" draw:text-style-name="P1" svg:x1="6.886cm" svg:y1="10.143cm" svg:x2="3.432cm" svg:y2="10.146cm">
          <text:p/>
        </draw:line>
        <draw:line draw:name="線條 10" draw:style-name="gr1" draw:text-style-name="P1" svg:x1="7.526cm" svg:y1="9.663cm" svg:x2="6.889cm" svg:y2="10.143cm">
          <text:p/>
        </draw:line>
        <draw:line draw:name="線條 11" draw:style-name="gr1" draw:text-style-name="P1" svg:x1="11.651cm" svg:y1="6.227cm" svg:x2="12.954cm" svg:y2="6.227cm">
          <text:p/>
        </draw:line>
        <draw:line draw:name="線條 12" draw:style-name="gr1" draw:text-style-name="P1" svg:x1="8.505cm" svg:y1="1.901cm" svg:x2="8.497cm" svg:y2="2.705cm">
          <text:p/>
        </draw:line>
        <draw:line draw:name="線條 13" draw:style-name="gr1" draw:text-style-name="P1" svg:x1="8.29cm" svg:y1="1.901cm" svg:x2="8.299cm" svg:y2="2.705cm">
          <text:p/>
        </draw:line>
        <draw:line draw:name="線條 16" draw:style-name="gr1" draw:text-style-name="P1" svg:x1="7.708cm" svg:y1="9.865cm" svg:x2="7.708cm" svg:y2="10.70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100年年報/年報圖表/年報圖表100.XLS'#'100漁會資 '.B2:'file:///D:/舊資料備份/D/HSU Documents/97-100年年報/年報圖表/年報圖表100.XLS'#'100漁會資 '.B8</svg:desc>
                </draw:g>
              </table:table-cell>
              <table:table-cell office:value-type="float" office:value="1.1">
                <text:p>1.1</text:p>
                <draw:g>
                  <svg:desc>'file:///D:/舊資料備份/D/HSU Documents/97-100年年報/年報圖表/年報圖表100.XLS'#'100漁會資 '.C2:'file:///D:/舊資料備份/D/HSU Documents/97-100年年報/年報圖表/年報圖表100.XLS'#'100漁會資 '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94cm" svg:height="11.749cm" xlink:href=".." xlink:type="simple" chart:class="chart:ring" chart:style-name="ch1">
        <chart:title svg:x="6.133cm" svg:y="0.369cm" chart:style-name="ch2">
          <text:p>負債及淨值結構</text:p>
        </chart:title>
        <chart:plot-area chart:style-name="ch3" table:cell-range-address="'file:///D:/舊資料備份/D/HSU Documents/97-100年年報/年報圖表/年報圖表100.XLS'#99漁會資.B11:'file:///D:/舊資料備份/D/HSU Documents/97-100年年報/年報圖表/年報圖表100.XLS'#99漁會資.C14" chart:data-source-has-labels="column" svg:x="4.979cm" svg:y="3.689cm" svg:width="6.995cm" svg:height="6.996cm">
          <chartooo:coordinate-region svg:x="4.979cm" svg:y="3.475cm" svg:width="6.995cm" svg:height="7.425cm"/>
          <chart:axis chart:dimension="x" chart:name="primary-x" chart:style-name="ch4" chartooo:axis-type="auto">
            <chartooo:date-scale/>
            <chart:categories table:cell-range-address="'file:///D:/舊資料備份/D/HSU Documents/97-100年年報/年報圖表/年報圖表100.XLS'#99漁會資.B11:'file:///D:/舊資料備份/D/HSU Documents/97-100年年報/年報圖表/年報圖表100.XLS'#99漁會資.B14"/>
          </chart:axis>
          <chart:axis chart:dimension="y" chart:name="primary-y" chart:style-name="ch5"/>
          <chart:series chart:style-name="ch6" chart:values-cell-range-address="'file:///D:/舊資料備份/D/HSU Documents/97-100年年報/年報圖表/年報圖表100.XLS'#99漁會資.C11:'file:///D:/舊資料備份/D/HSU Documents/97-100年年報/年報圖表/年報圖表100.XLS'#99漁會資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line draw:name="線條 1" draw:style-name="gr1" draw:text-style-name="P1" svg:x1="8.694cm" svg:y1="2.397cm" svg:x2="12.697cm" svg:y2="2.397cm">
          <text:p/>
        </draw:line>
        <draw:line draw:name="線條 2" draw:style-name="gr1" draw:text-style-name="P1" svg:x1="11.875cm" svg:y1="6.65cm" svg:x2="13.734cm" svg:y2="6.65cm">
          <text:p/>
        </draw:line>
        <draw:line draw:name="線條 3" draw:style-name="gr1" draw:text-style-name="P1" svg:x1="8.682cm" svg:y1="3.363cm" svg:x2="8.682cm" svg:y2="2.397cm">
          <text:p/>
        </draw:line>
        <draw:line draw:name="線條 4" draw:style-name="gr1" draw:text-style-name="P1" svg:x1="8.046cm" svg:y1="2.397cm" svg:x2="3.501cm" svg:y2="2.397cm">
          <text:p/>
        </draw:line>
        <draw:line draw:name="線條 5" draw:style-name="gr1" draw:text-style-name="P1" svg:x1="7.441cm" svg:y1="3.625cm" svg:x2="3.117cm" svg:y2="3.625cm">
          <text:p/>
        </draw:line>
        <draw:line draw:name="線條 6" draw:style-name="gr1" draw:text-style-name="P1" svg:x1="8.047cm" svg:y1="3.374cm" svg:x2="8.047cm" svg:y2="2.38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100年年報/年報圖表/年報圖表100.XLS'#99漁會資.B11:'file:///D:/舊資料備份/D/HSU Documents/97-100年年報/年報圖表/年報圖表100.XLS'#99漁會資.B14</svg:desc>
                </draw:g>
              </table:table-cell>
              <table:table-cell office:value-type="float" office:value="3.5">
                <text:p>3.5</text:p>
                <draw:g>
                  <svg:desc>'file:///D:/舊資料備份/D/HSU Documents/97-100年年報/年報圖表/年報圖表100.XLS'#99漁會資.C11:'file:///D:/舊資料備份/D/HSU Documents/97-100年年報/年報圖表/年報圖表100.XLS'#99漁會資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.7">
                <text:p>9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