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15</text:p>
          </table:table-cell>
          <table:table-cell table:style-name="ce11" office:value-type="float" office:value="2580" calcext:value-type="float">
            <text:p>2,580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5/01</text:p>
          </table:table-cell>
          <table:table-cell table:style-name="ce11" office:value-type="float" office:value="1328.5" calcext:value-type="float">
            <text:p>1,328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289.5" calcext:value-type="float">
            <text:p>15,28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81.55" calcext:value-type="float">
            <text:p>19,981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9.1" calcext:value-type="float">
            <text:p>3,27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45.4" calcext:value-type="float">
            <text:p>845.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7410.55" calcext:value-type="float" table:number-columns-spanned="2" table:number-rows-spanned="1">
            <text:p>47,410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14T13:35:14</meta:creation-date>
    <dc:creator>中央銀行</dc:creator>
    <dc:date>2009-04-14T13:35:25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