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3737251" calcext:value-type="float">
            <text:p>13,737,251 </text:p>
          </table:table-cell>
          <table:table-cell table:style-name="ce30" office:value-type="float" office:value="11640253" calcext:value-type="float">
            <text:p>11,640,25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866" calcext:value-type="float">
            <text:p>490,866 </text:p>
          </table:table-cell>
          <table:table-cell table:style-name="ce30" office:value-type="float" office:value="490865" calcext:value-type="float">
            <text:p>490,865 </text:p>
          </table:table-cell>
          <table:table-cell table:style-name="ce30" office:value-type="float" office:value="396050" calcext:value-type="float">
            <text:p>396,0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1" calcext:value-type="float">
            <text:p>241 </text:p>
          </table:table-cell>
          <table:table-cell table:style-name="ce58" office:value-type="float" office:value="1605891" calcext:value-type="float">
            <text:p>1,605,8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933" calcext:value-type="float">
            <text:p>1,281,933 </text:p>
          </table:table-cell>
          <table:table-cell table:style-name="ce30" office:value-type="float" office:value="180412" calcext:value-type="float">
            <text:p>180,412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30" office:value-type="float" office:value="178845" calcext:value-type="float">
            <text:p>178,845 </text:p>
          </table:table-cell>
          <table:table-cell table:style-name="ce30" office:value-type="float" office:value="1365649" calcext:value-type="float">
            <text:p>1,365,649 </text:p>
          </table:table-cell>
          <table:table-cell table:style-name="ce30" office:value-type="float" office:value="1234220" calcext:value-type="float">
            <text:p>1,234,220 </text:p>
          </table:table-cell>
          <table:table-cell table:style-name="ce30" office:value-type="float" office:value="131429" calcext:value-type="float">
            <text:p>131,429 </text:p>
          </table:table-cell>
          <table:table-cell table:style-name="ce30" office:value-type="float" office:value="10081" calcext:value-type="float">
            <text:p>10,081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83350" calcext:value-type="float">
            <text:p>6,883,3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4117" calcext:value-type="float">
            <text:p>1,044,117 </text:p>
          </table:table-cell>
          <table:table-cell table:style-name="ce58" office:value-type="float" office:value="807405" calcext:value-type="float">
            <text:p>807,40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1-05-11T09:11:45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