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18</text:p>
          </table:table-cell>
          <table:table-cell table:style-name="ce11" office:value-type="float" office:value="77.5" calcext:value-type="float">
            <text:p>77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43.5" calcext:value-type="float">
            <text:p>18,3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75.2" calcext:value-type="float">
            <text:p>25,97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524.5" calcext:value-type="float">
            <text:p>6,5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5" calcext:value-type="float">
            <text:p>1,91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88.2" calcext:value-type="float" table:number-columns-spanned="2" table:number-rows-spanned="1">
            <text:p>66,688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17T13:31:04</meta:creation-date>
    <dc:creator>中央銀行</dc:creator>
    <dc:date>2011-01-17T13:31:15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