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03</text:p>
          </table:table-cell>
          <table:table-cell table:style-name="ce11" office:value-type="float" office:value="834" calcext:value-type="float">
            <text:p>834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1/01</text:p>
          </table:table-cell>
          <table:table-cell table:style-name="ce12" office:value-type="float" office:value="2009.9" calcext:value-type="float">
            <text:p>2,009.9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2/01</text:p>
          </table:table-cell>
          <table:table-cell table:style-name="ce11" office:value-type="float" office:value="204" calcext:value-type="float">
            <text:p>204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3/01</text:p>
          </table:table-cell>
          <table:table-cell table:style-name="ce11" office:value-type="float" office:value="127" calcext:value-type="float">
            <text:p>127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4/02</text:p>
          </table:table-cell>
          <table:table-cell table:style-name="ce11" office:value-type="float" office:value="197" calcext:value-type="float">
            <text:p>197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024" calcext:value-type="float">
            <text:p>1,024.0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445" calcext:value-type="float">
            <text:p>445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266" calcext:value-type="float">
            <text:p>4,266.0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18.5" calcext:value-type="float">
            <text:p>118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64.5" calcext:value-type="float">
            <text:p>1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25.5" calcext:value-type="float">
            <text:p>1,025.5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17.5" calcext:value-type="float">
            <text:p>517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316.5" calcext:value-type="float">
            <text:p>1,316.5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18.5" calcext:value-type="float">
            <text:p>518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495" calcext:value-type="float">
            <text:p>2,495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504" calcext:value-type="float">
            <text:p>1,504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322" calcext:value-type="float">
            <text:p>1,322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29.5" calcext:value-type="float">
            <text:p>229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554" calcext:value-type="float">
            <text:p>554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409.3" calcext:value-type="float">
            <text:p>4,409.3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20.5" calcext:value-type="float">
            <text:p>1,020.50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2221.1" calcext:value-type="float">
            <text:p>2,221.1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546" calcext:value-type="float">
            <text:p>546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44.5" calcext:value-type="float">
            <text:p>4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950" calcext:value-type="float">
            <text:p>95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3" calcext:value-type="float">
            <text:p>113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495.2" calcext:value-type="float">
            <text:p>1,495.2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658.5" calcext:value-type="float">
            <text:p>658.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154.5" calcext:value-type="float">
            <text:p>1,154.5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462.5" calcext:value-type="float">
            <text:p>462.5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225.5" calcext:value-type="float">
            <text:p>22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150" calcext:value-type="float">
            <text:p>1,150.00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09.5" calcext:value-type="float">
            <text:p>20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37.5" calcext:value-type="float">
            <text:p>1,337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16" calcext:value-type="float">
            <text:p>21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85" calcext:value-type="float">
            <text:p>1,085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908" calcext:value-type="float">
            <text:p>90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604.9" calcext:value-type="float">
            <text:p>32,604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924.2" calcext:value-type="float">
            <text:p>12,924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874.75" calcext:value-type="float">
            <text:p>7,874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30.5" calcext:value-type="float">
            <text:p>3,03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1</text:p>
          </table:table-cell>
          <table:table-cell table:style-name="ce11" office:value-type="float" office:value="29" calcext:value-type="float">
            <text:p>2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6/01</text:p>
          </table:table-cell>
          <table:table-cell table:style-name="ce11" office:value-type="float" office:value="15" calcext:value-type="float">
            <text:p>1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7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8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9/11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069" calcext:value-type="float">
            <text:p>1,069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60.5" calcext:value-type="float">
            <text:p>1,76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15" calcext:value-type="float">
            <text:p>1,01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1/0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416.35" calcext:value-type="float" table:number-columns-spanned="2" table:number-rows-spanned="1">
            <text:p>67,416.35</text:p>
          </table:table-cell>
          <table:covered-table-cell table:style-name="ce21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2-02T13:25:11</meta:creation-date>
    <dc:creator>中央銀行</dc:creator>
    <dc:date>2011-12-02T13:26:25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