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3</text:p>
          </table:table-cell>
          <table:table-cell table:style-name="ce11" office:value-type="float" office:value="529" calcext:value-type="float">
            <text:p>52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43.9" calcext:value-type="float">
            <text:p>18,743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60.2" calcext:value-type="float">
            <text:p>23,66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31.5" calcext:value-type="float">
            <text:p>4,6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4.5" calcext:value-type="float">
            <text:p>1,4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31.85" calcext:value-type="float" table:number-columns-spanned="2" table:number-rows-spanned="1">
            <text:p>67,331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2T13:27:43</meta:creation-date>
    <dc:creator>中央銀行</dc:creator>
    <dc:date>2011-12-12T13:28:5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