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table:formula="of:=([.G46]-[.G45])/[.G45]*100" office:value-type="float" office:value="46.070259422923" calcext:value-type="float">
            <text:p>46.07 </text:p>
          </table:table-cell>
          <table:table-cell table:style-name="ce55" table:formula="of:=([.G46]-[.G30])/[.G30]*100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table:formula="of:=([.J46]-[.J45])/[.J45]*100" office:value-type="float" office:value="18.1449711811885" calcext:value-type="float">
            <text:p>18.14 </text:p>
          </table:table-cell>
          <table:table-cell table:style-name="ce68" table:formula="of:=([.J46]-[.J30])/[.J30]*100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table:formula="of:=([.M46]-[.M45])/[.M45]*100" office:value-type="float" office:value="32.3424781429002" calcext:value-type="float">
            <text:p>32.34 </text:p>
          </table:table-cell>
          <table:table-cell table:style-name="ce55" table:formula="of:=([.M46]-[.M30])/[.M30]*100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table:formula="of:=([.P46]-[.P45])/[.P45]*100" office:value-type="float" office:value="5.75609756097561" calcext:value-type="float">
            <text:p>5.76 </text:p>
          </table:table-cell>
          <table:table-cell table:style-name="ce75" table:formula="of:=([.P46]-[.P30])/[.P30]*100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table:formula="of:=([.G47]-[.G46])/[.G46]*100" office:value-type="float" office:value="-16.5903821151296" calcext:value-type="float">
            <text:p>-16.59 </text:p>
          </table:table-cell>
          <table:table-cell table:style-name="ce55" table:formula="of:=([.G47]-[.G31])/[.G31]*100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table:formula="of:=([.J47]-[.J46])/[.J46]*100" office:value-type="float" office:value="-8.59431002501806" calcext:value-type="float">
            <text:p>-8.59 </text:p>
          </table:table-cell>
          <table:table-cell table:style-name="ce68" table:formula="of:=([.J47]-[.J31])/[.J31]*100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table:formula="of:=([.M47]-[.M46])/[.M46]*100" office:value-type="float" office:value="-14.9255091348125" calcext:value-type="float">
            <text:p>-14.93 </text:p>
          </table:table-cell>
          <table:table-cell table:style-name="ce55" table:formula="of:=([.M47]-[.M31])/[.M31]*100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table:formula="of:=([.P47]-[.P46])/[.P46]*100" office:value-type="float" office:value="4.52029520295203" calcext:value-type="float">
            <text:p>4.52 </text:p>
          </table:table-cell>
          <table:table-cell table:style-name="ce75" table:formula="of:=([.P47]-[.P31])/[.P31]*100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925678" calcext:value-type="float">
            <text:p>7,925,678 </text:p>
          </table:table-cell>
          <table:table-cell table:style-name="ce55" table:formula="of:=([.G49]-[.G47])/[.G47]*100" office:value-type="float" office:value="-23.3812347355607" calcext:value-type="float">
            <text:p>-23.38 </text:p>
          </table:table-cell>
          <table:table-cell table:style-name="ce55" table:formula="of:=([.G49]-[.G33])/[.G33]*100" office:value-type="float" office:value="-5.11162168863399" calcext:value-type="float">
            <text:p>-5.11 </text:p>
          </table:table-cell>
          <table:table-cell table:style-name="ce62" office:value-type="float" office:value="1412871" calcext:value-type="float">
            <text:p>1,412,871 </text:p>
          </table:table-cell>
          <table:table-cell table:style-name="ce55" table:formula="of:=([.J49]-[.J47])/[.J47]*100" office:value-type="float" office:value="-12.1318279741086" calcext:value-type="float">
            <text:p>-12.13 </text:p>
          </table:table-cell>
          <table:table-cell table:style-name="ce68" table:formula="of:=([.J49]-[.J33])/[.J33]*100" office:value-type="float" office:value="-0.551346374755051" calcext:value-type="float">
            <text:p>-0.55 </text:p>
          </table:table-cell>
          <table:table-cell table:style-name="ce48" office:value-type="float" office:value="14435" calcext:value-type="float">
            <text:p>14,435 </text:p>
          </table:table-cell>
          <table:table-cell table:style-name="ce55" table:formula="of:=([.M49]-[.M47])/[.M47]*100" office:value-type="float" office:value="-22.695871043753" calcext:value-type="float">
            <text:p>-22.70 </text:p>
          </table:table-cell>
          <table:table-cell table:style-name="ce55" table:formula="of:=([.M49]-[.M33])/[.M33]*100" office:value-type="float" office:value="-33.4455253815298" calcext:value-type="float">
            <text:p>-33.45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5" table:formula="of:=([.P49]-[.P47])/[.P47]*100" office:value-type="float" office:value="-25.2427184466019" calcext:value-type="float">
            <text:p>-25.24 </text:p>
          </table:table-cell>
          <table:table-cell table:style-name="ce75" table:formula="of:=([.P49]-[.P33])/[.P33]*100" office:value-type="float" office:value="-21.0771524412971" calcext:value-type="float">
            <text:p>-21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663973" calcext:value-type="float">
            <text:p>12,663,973 </text:p>
          </table:table-cell>
          <table:table-cell table:style-name="ce55" table:formula="of:=([.G50]-[.G49])/[.G49]*100" office:value-type="float" office:value="59.7840967044081" calcext:value-type="float">
            <text:p>59.78 </text:p>
          </table:table-cell>
          <table:table-cell table:style-name="ce55" table:formula="of:=([.G50]-[.G34])/[.G34]*100" office:value-type="float" office:value="4.05257887274599" calcext:value-type="float">
            <text:p>4.05 </text:p>
          </table:table-cell>
          <table:table-cell table:style-name="ce62" office:value-type="float" office:value="1771057" calcext:value-type="float">
            <text:p>1,771,057 </text:p>
          </table:table-cell>
          <table:table-cell table:style-name="ce55" table:formula="of:=([.J50]-[.J49])/[.J49]*100" office:value-type="float" office:value="25.3516421527514" calcext:value-type="float">
            <text:p>25.35 </text:p>
          </table:table-cell>
          <table:table-cell table:style-name="ce68" table:formula="of:=([.J50]-[.J34])/[.J34]*100" office:value-type="float" office:value="11.1933087765802" calcext:value-type="float">
            <text:p>11.19 </text:p>
          </table:table-cell>
          <table:table-cell table:style-name="ce48" office:value-type="float" office:value="21527" calcext:value-type="float">
            <text:p>21,527 </text:p>
          </table:table-cell>
          <table:table-cell table:style-name="ce55" table:formula="of:=([.M50]-[.M49])/[.M49]*100" office:value-type="float" office:value="49.1305853827503" calcext:value-type="float">
            <text:p>49.13 </text:p>
          </table:table-cell>
          <table:table-cell table:style-name="ce55" table:formula="of:=([.M50]-[.M34])/[.M34]*100" office:value-type="float" office:value="-25.2534722222222" calcext:value-type="float">
            <text:p>-25.25 </text:p>
          </table:table-cell>
          <table:table-cell table:style-name="ce62" office:value-type="float" office:value="5859" calcext:value-type="float">
            <text:p>5,859 </text:p>
          </table:table-cell>
          <table:table-cell table:style-name="ce55" table:formula="of:=([.P50]-[.P49])/[.P49]*100" office:value-type="float" office:value="38.3471074380165" calcext:value-type="float">
            <text:p>38.35 </text:p>
          </table:table-cell>
          <table:table-cell table:style-name="ce75" table:formula="of:=([.P50]-[.P34])/[.P34]*100" office:value-type="float" office:value="-19.2084942084942" calcext:value-type="float">
            <text:p>-19.2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11</text:span><text:span text:style-name="T6">月累計</text:span></text:p>
          </table:table-cell>
          <table:covered-table-cell table:style-name="ce20"/>
          <table:table-cell table:style-name="ce27" table:formula="of:=[.M52]/[.G52]*100" office:value-type="float" office:value="0.187831130851969" calcext:value-type="float">
            <text:p>0.19 </text:p>
          </table:table-cell>
          <table:table-cell table:style-name="ce35" table:formula="of:=[.P52]/[.J52]*100" office:value-type="float" office:value="0.334046087400872" calcext:value-type="float">
            <text:p>0.33 </text:p>
          </table:table-cell>
          <table:table-cell table:style-name="ce40" table:formula="of:=20+16+23+21+21+21+22+22+21+21+22" office:value-type="float" office:value="230" calcext:value-type="float">
            <text:p>230</text:p>
          </table:table-cell>
          <table:table-cell table:style-name="ce48" table:formula="of:=[.G37]+[.G38]+[.G39]+[.G41]+[.G42]+[.G43]+[.G45]+[.G46]+[.G47]+[.G49]+[.G50]" office:value-type="float" office:value="111679038" calcext:value-type="float">
            <text:p>111,679,038 </text:p>
          </table:table-cell>
          <table:table-cell table:style-name="ce55"/>
          <table:table-cell table:style-name="ce55" table:formula="of:=([.G52]-[.G53])/[.G53]*100" office:value-type="float" office:value="0.84529274174201" calcext:value-type="float">
            <text:p>0.85 </text:p>
          </table:table-cell>
          <table:table-cell table:style-name="ce62" table:formula="of:=[.J37]+[.J38]+[.J39]+[.J41]+[.J42]+[.J43]+[.J45]+[.J46]+[.J47]+[.J49]+[.J50]" office:value-type="float" office:value="17209302" calcext:value-type="float">
            <text:p>17,209,302 </text:p>
          </table:table-cell>
          <table:table-cell table:style-name="ce55"/>
          <table:table-cell table:style-name="ce55" table:formula="of:=([.J52]-[.J53])/[.J53]*100" office:value-type="float" office:value="7.87535171392428" calcext:value-type="float">
            <text:p>7.88 </text:p>
          </table:table-cell>
          <table:table-cell table:style-name="ce48" table:formula="of:=[.M37]+[.M38]+[.M39]+[.M41]+[.M42]+[.M43]+[.M45]+[.M46]+[.M47]+[.M49]+[.M50]" office:value-type="float" office:value="209768" calcext:value-type="float">
            <text:p>209,768 </text:p>
          </table:table-cell>
          <table:table-cell table:style-name="ce55"/>
          <table:table-cell table:style-name="ce55" table:formula="of:=([.M52]-[.M53])/[.M53]*100" office:value-type="float" office:value="-37.4579237514274" calcext:value-type="float">
            <text:p>-37.46 </text:p>
          </table:table-cell>
          <table:table-cell table:style-name="ce62" table:formula="of:=[.P37]+[.P38]+[.P39]+[.P41]+[.P42]+[.P43]+[.P45]+[.P46]+[.P47]+[.P49]+[.P50]" office:value-type="float" office:value="57487" calcext:value-type="float">
            <text:p>57,487 </text:p>
          </table:table-cell>
          <table:table-cell table:style-name="ce55"/>
          <table:table-cell table:style-name="ce75" table:formula="of:=([.P52]-[.P53])/[.P53]*100" office:value-type="float" office:value="-33.0908540701599" calcext:value-type="float">
            <text:p>-33.0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11</text:span><text:span text:style-name="T6">月累計</text:span></text:p>
          </table:table-cell>
          <table:covered-table-cell table:style-name="ce21"/>
          <table:table-cell table:style-name="ce28" table:formula="of:=[.M53]/[.G53]*100" office:value-type="float" office:value="0.302866270404823" calcext:value-type="float">
            <text:p>0.30 </text:p>
          </table:table-cell>
          <table:table-cell table:style-name="ce36" table:formula="of:=[.P53]/[.J53]*100" office:value-type="float" office:value="0.538571202281007" calcext:value-type="float">
            <text:p>0.54 </text:p>
          </table:table-cell>
          <table:table-cell table:style-name="ce43" table:formula="of:=17+20+22+22+18+23+23+20+22+22+21" office:value-type="float" office:value="230" calcext:value-type="float">
            <text:p>230</text:p>
          </table:table-cell>
          <table:table-cell table:style-name="ce49" table:formula="of:=[.G21]+[.G22]+[.G23]+[.G25]+[.G26]+[.G27]+[.G29]+[.G30]+[.G31]+[.G33]+[.G34]" office:value-type="float" office:value="110742936" calcext:value-type="float">
            <text:p>110,742,936 </text:p>
          </table:table-cell>
          <table:table-cell table:style-name="ce56"/>
          <table:table-cell table:style-name="ce56" table:formula="of:=([.G53]-121108825)/121108825*100" office:value-type="float" office:value="-8.55915248124982" calcext:value-type="float">
            <text:p>-8.56 </text:p>
          </table:table-cell>
          <table:table-cell table:style-name="ce63" table:formula="of:=[.J21]+[.J22]+[.J23]+[.J25]+[.J26]+[.J27]+[.J29]+[.J30]+[.J31]+[.J33]+[.J34]" office:value-type="float" office:value="15952951" calcext:value-type="float">
            <text:p>15,952,951 </text:p>
          </table:table-cell>
          <table:table-cell table:style-name="ce56"/>
          <table:table-cell table:style-name="ce56" table:formula="of:=([.J53]-18710476)/18710476*100" office:value-type="float" office:value="-14.7378666368509" calcext:value-type="float">
            <text:p>-14.74 </text:p>
          </table:table-cell>
          <table:table-cell table:style-name="ce49" table:formula="of:=[.M21]+[.M22]+[.M23]+[.M25]+[.M26]+[.M27]+[.M29]+[.M30]+[.M31]+[.M33]+[.M34]" office:value-type="float" office:value="335403" calcext:value-type="float">
            <text:p>335,403 </text:p>
          </table:table-cell>
          <table:table-cell table:style-name="ce56"/>
          <table:table-cell table:style-name="ce56" table:formula="of:=([.M53]-449017)/449017*100" office:value-type="float" office:value="-25.3028281779977" calcext:value-type="float">
            <text:p>-25.30 </text:p>
          </table:table-cell>
          <table:table-cell table:style-name="ce63" table:formula="of:=[.P21]+[.P22]+[.P23]+[.P25]+[.P26]+[.P27]+[.P29]+[.P30]+[.P31]+[.P33]+[.P34]" office:value-type="float" office:value="85918" calcext:value-type="float">
            <text:p>85,918 </text:p>
          </table:table-cell>
          <table:table-cell table:style-name="ce56"/>
          <table:table-cell table:style-name="ce76" table:formula="of:=([.P53]-119967)/119967*100" office:value-type="float" office:value="-28.3819717088866" calcext:value-type="float">
            <text:p>-28.3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0-12-29T09:14:37</dc:date>
    <meta:print-date>2010-12-29T09:14:36</meta:print-date>
    <meta:document-statistic meta:table-count="1" meta:cell-count="644" meta:object-count="0"/>
    <meta:generator>NDC_ODF_Application_Tools/1.0.3$Windows_X86_64 LibreOffice_project/8ad3e16aadc5e73175a2d44b1abec8638aa18880</meta:generator>
  </office:meta>
</office:document-meta>
</file>