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8</text:p>
          </table:table-cell>
          <table:table-cell table:style-name="ce12" office:value-type="float" office:value="2270.5" calcext:value-type="float">
            <text:p><text:s/>2,270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080.5" calcext:value-type="float">
            <text:p><text:s/>3,080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783.5" calcext:value-type="float">
            <text:p><text:s/>4,783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370" calcext:value-type="float">
            <text:p><text:s/>5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592.6" calcext:value-type="float">
            <text:p><text:s/>45,592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7" calcext:value-type="float">
            <text:p><text:s/>2,08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5" calcext:value-type="float">
            <text:p><text:s/>1,3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13.6" calcext:value-type="float" table:number-columns-spanned="2" table:number-rows-spanned="1">
            <text:p>68,813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7T13:37:49</meta:creation-date>
    <dc:creator>陳勝傑</dc:creator>
    <dc:date>2015-01-27T15:53:38</dc:date>
    <meta:print-date>2015-01-27T13:38:15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