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1/10</text:p>
          </table:table-cell>
          <table:table-cell table:style-name="ce11" office:value-type="float" office:value="3069" calcext:value-type="float">
            <text:p>3,069.0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0/12/01</text:p>
          </table:table-cell>
          <table:table-cell table:style-name="ce11" office:value-type="float" office:value="1020.5" calcext:value-type="float">
            <text:p>1,020.50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1/02</text:p>
          </table:table-cell>
          <table:table-cell table:style-name="ce12" office:value-type="float" office:value="445" calcext:value-type="float">
            <text:p>445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2/01</text:p>
          </table:table-cell>
          <table:table-cell table:style-name="ce12" office:value-type="float" office:value="204" calcext:value-type="float">
            <text:p>204</text:p>
          </table:table-cell>
          <table:table-cell table:style-name="ce16" table:number-columns-spanned="1" table:number-rows-spanned="24"/>
          <table:table-cell table:style-name="ce6" office:value-type="string" calcext:value-type="string">
            <text:p>101/03/01</text:p>
          </table:table-cell>
          <table:table-cell table:style-name="ce12" office:value-type="float" office:value="93" calcext:value-type="float">
            <text:p>93</text:p>
          </table:table-cell>
          <table:table-cell table:style-name="ce16" table:number-columns-spanned="1" table:number-rows-spanned="24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1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2466.5" calcext:value-type="float">
            <text:p>2,466.50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2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3/02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1" office:value-type="float" office:value="1991.6" calcext:value-type="float">
            <text:p>1,991.60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834" calcext:value-type="float">
            <text:p>834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273" calcext:value-type="float">
            <text:p>273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41" calcext:value-type="float">
            <text:p>14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1" office:value-type="float" office:value="1839.5" calcext:value-type="float">
            <text:p>1,839.50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1" office:value-type="float" office:value="1024" calcext:value-type="float">
            <text:p>1,024.0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1365.25" calcext:value-type="float">
            <text:p>1,365.25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5.5" calcext:value-type="float">
            <text:p>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4</text:p>
          </table:table-cell>
          <table:table-cell table:style-name="ce12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220" calcext:value-type="float">
            <text:p>220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18.5" calcext:value-type="float">
            <text:p>118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1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517.5" calcext:value-type="float">
            <text:p>517.5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1049" calcext:value-type="float">
            <text:p>1,049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1" office:value-type="float" office:value="2465.8" calcext:value-type="float">
            <text:p>2,465.80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4266" calcext:value-type="float">
            <text:p>4,266.00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" calcext:value-type="float">
            <text:p>10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766.5" calcext:value-type="float">
            <text:p>766.5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1025.5" calcext:value-type="float">
            <text:p>1,025.5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1" office:value-type="float" office:value="1202" calcext:value-type="float">
            <text:p>1,202.00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224" calcext:value-type="float">
            <text:p>22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1" office:value-type="float" office:value="1381" calcext:value-type="float">
            <text:p>1,381.0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1316.5" calcext:value-type="float">
            <text:p>1,316.50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2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295.5" calcext:value-type="float">
            <text:p>295.5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29.5" calcext:value-type="float">
            <text:p>229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499.5" calcext:value-type="float">
            <text:p>499.5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1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1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40" calcext:value-type="float">
            <text:p>14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7" calcext:value-type="float">
            <text:p>897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7"/>
          <table:table-cell table:style-name="ce6" office:value-type="string" calcext:value-type="string">
            <text:p>       03/16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0" calcext:value-type="float">
            <text:p>1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1" office:value-type="float" office:value="1306" calcext:value-type="float">
            <text:p>1,306.0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527" calcext:value-type="float">
            <text:p>527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4.5" calcext:value-type="float">
            <text:p>14.5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1" office:value-type="float" office:value="1186.5" calcext:value-type="float">
            <text:p>1,186.50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66" calcext:value-type="float">
            <text:p>66</text:p>
          </table:table-cell>
          <table:covered-table-cell table:style-name="ce17"/>
          <table:table-cell table:style-name="ce6" office:value-type="string" calcext:value-type="string">
            <text:p>       03/23</text:p>
          </table:table-cell>
          <table:table-cell table:style-name="ce12" office:value-type="float" office:value="113" calcext:value-type="float">
            <text:p>113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2" office:value-type="float" office:value="74" calcext:value-type="float">
            <text:p>74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842.5" calcext:value-type="float">
            <text:p>842.5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95" calcext:value-type="float">
            <text:p>95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8" calcext:value-type="float">
            <text:p>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22.5" calcext:value-type="float">
            <text:p>1,222.50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225.5" calcext:value-type="float">
            <text:p>225.5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7"/>
          <table:table-cell table:style-name="ce6" office:value-type="string" calcext:value-type="string">
            <text:p>       03/30</text:p>
          </table:table-cell>
          <table:table-cell table:style-name="ce12" office:value-type="float" office:value="22" calcext:value-type="float">
            <text:p>22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146" calcext:value-type="float">
            <text:p>146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1931.1" calcext:value-type="float">
            <text:p>21,931.1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419" calcext:value-type="float">
            <text:p>16,41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914.3" calcext:value-type="float">
            <text:p>10,914.3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065.25" calcext:value-type="float">
            <text:p>5,065.2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913.5" calcext:value-type="float">
            <text:p>2,913.5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4/02</text:p>
          </table:table-cell>
          <table:table-cell table:style-name="ce12" office:value-type="float" office:value="197" calcext:value-type="float">
            <text:p>197</text:p>
          </table:table-cell>
          <table:table-cell table:style-name="ce16" table:number-columns-spanned="1" table:number-rows-spanned="20"/>
          <table:table-cell table:style-name="ce6" office:value-type="string" calcext:value-type="string">
            <text:p>101/05/01</text:p>
          </table:table-cell>
          <table:table-cell table:style-name="ce12" office:value-type="float" office:value="29" calcext:value-type="float">
            <text:p>29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6/11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7/09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101/08/06</text:p>
          </table:table-cell>
          <table:table-cell table:style-name="ce19" office:value-type="float" office:value="1000" calcext:value-type="float" table:number-columns-spanned="1" table:number-rows-spanned="20">
            <text:p>1,000.00</text:p>
          </table:table-cell>
          <table:table-cell table:style-name="ce16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99" calcext:value-type="float">
            <text:p>99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6</text:p>
          </table:table-cell>
          <table:table-cell table:style-name="ce12" office:value-type="float" office:value="164.5" calcext:value-type="float">
            <text:p>164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1069" calcext:value-type="float">
            <text:p>1,069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1000" calcext:value-type="float">
            <text:p>1,000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0</text:p>
          </table:table-cell>
          <table:table-cell table:style-name="ce12" office:value-type="float" office:value="343" calcext:value-type="float">
            <text:p>343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91" calcext:value-type="float">
            <text:p>9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185" calcext:value-type="float">
            <text:p>18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3</text:p>
          </table:table-cell>
          <table:table-cell table:style-name="ce12" office:value-type="float" office:value="248" calcext:value-type="float">
            <text:p>248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122" calcext:value-type="float">
            <text:p>122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0</text:p>
          </table:table-cell>
          <table:table-cell table:style-name="ce12" office:value-type="float" office:value="44.5" calcext:value-type="float">
            <text:p>44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77" calcext:value-type="float">
            <text:p>7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27" calcext:value-type="float">
            <text:p>27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19.5" calcext:value-type="float">
            <text:p>19.5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31" calcext:value-type="float">
            <text:p>31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7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206.5" calcext:value-type="float">
            <text:p>3,2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180" calcext:value-type="float">
            <text:p>1,18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9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1/05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3" table:end-x="4.93mm" table:end-y="3.99mm" draw:z-index="0" draw:name="Picture 1" draw:style-name="gr1" draw:text-style-name="P1" drawooo:display="none" svg:width="4.93mm" svg:height="3.98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7629.65" calcext:value-type="float" table:number-columns-spanned="2" table:number-rows-spanned="1">
            <text:p>67,629.65</text:p>
          </table:table-cell>
          <table:covered-table-cell table:style-name="ce21"/>
          <table:table-cell table:number-columns-repeated="1009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1-09T13:30:20</meta:creation-date>
    <dc:creator>中央銀行</dc:creator>
    <dc:date>2011-11-09T13:31:20</dc:date>
    <meta:document-statistic meta:table-count="1" meta:cell-count="328" meta:object-count="1"/>
    <meta:generator>NDC_ODF_Application_Tools/1.0.3$Windows_X86_64 LibreOffice_project/8ad3e16aadc5e73175a2d44b1abec8638aa18880</meta:generator>
  </office:meta>
</office:document-meta>
</file>