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05</text:p>
          </table:table-cell>
          <table:table-cell table:style-name="ce11" office:value-type="float" office:value="869" calcext:value-type="float">
            <text:p>869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26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813.1" calcext:value-type="float">
            <text:p>28,813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575" calcext:value-type="float">
            <text:p>11,575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593" calcext:value-type="float">
            <text:p>3,59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64" calcext:value-type="float">
            <text:p>1,06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079.4" calcext:value-type="float" table:number-columns-spanned="2" table:number-rows-spanned="1">
            <text:p>67,079.4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04T13:31:03</meta:creation-date>
    <dc:creator>中央銀行</dc:creator>
    <dc:date>2011-11-04T13:32:46</dc:date>
    <meta:document-statistic meta:table-count="1" meta:cell-count="330" meta:object-count="1"/>
    <meta:generator>NDC_ODF_Application_Tools/1.0.3$Windows_X86_64 LibreOffice_project/8ad3e16aadc5e73175a2d44b1abec8638aa18880</meta:generator>
  </office:meta>
</office:document-meta>
</file>