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16"/>
        <table:table-column table:style-name="co3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3" table:number-columns-repeated="2" table:default-cell-style-name="ce16"/>
        <table:table-column table:style-name="co3" table:default-cell-style-name="ce17"/>
        <table:table-column table:style-name="co3" table:default-cell-style-name="ce81"/>
        <table:table-column table:style-name="co6" table:default-cell-style-name="ce17"/>
        <table:table-column table:style-name="co7" table:number-columns-repeated="244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8"/>
          <table:table-cell table:style-name="ce43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2"/>
          <table:table-cell table:style-name="ce82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9"/>
          <table:table-cell table:style-name="ce44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7"/>
          <table:table-cell table:style-name="ce57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2"/>
          <table:table-cell table:style-name="ce16"/>
          <table:table-cell table:number-columns-repeated="1011"/>
        </table:table-row>
        <table:table-row table:style-name="ro3">
          <table:table-cell table:style-name="ce3"/>
          <table:table-cell table:style-name="ce20"/>
          <table:table-cell table:style-name="ce26"/>
          <table:table-cell table:style-name="ce15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58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5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7"/>
          <table:table-cell table:style-name="ce45" table:number-columns-repeated="4"/>
          <table:table-cell table:style-name="ce67" office:value-type="string" calcext:value-type="string">
            <text:p>建築貸款<text:span text:style-name="T5">2</text:span></text:p>
          </table:table-cell>
          <table:table-cell table:style-name="ce73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/>
          <table:table-cell table:style-name="ce28"/>
          <table:table-cell table:style-name="ce37" table:number-columns-repeated="2"/>
          <table:table-cell table:style-name="ce42" office:value-type="string" calcext:value-type="string">
            <text:p><text:s text:c="14"/>Consumer loans</text:p>
          </table:table-cell>
          <table:table-cell table:style-name="ce46" table:number-columns-repeated="4"/>
          <table:table-cell table:style-name="ce68"/>
          <table:table-cell table:style-name="ce74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購置住宅貸款</text:p>
          </table:table-cell>
          <table:table-cell table:style-name="ce29" office:value-type="string" calcext:value-type="string">
            <text:p>房屋修繕貸款</text:p>
          </table:table-cell>
          <table:table-cell table:style-name="ce29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5" office:value-type="string" calcext:value-type="string">
            <text:p>其他個人</text:p>
          </table:table-cell>
          <table:table-cell table:style-name="ce59" office:value-type="string" calcext:value-type="string">
            <text:p>信用卡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style-name="ce38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5" office:value-type="string" calcext:value-type="string">
            <text:p>消費性貸款</text:p>
          </table:table-cell>
          <table:table-cell table:style-name="ce59" office:value-type="string" calcext:value-type="string">
            <text:p>循環信用餘額<text:span text:style-name="T5">3</text:span></text:p>
          </table:table-cell>
          <table:table-cell table:style-name="ce69"/>
          <table:table-cell table:style-name="ce76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House-</text:p>
          </table:table-cell>
          <table:table-cell table:style-name="ce31" office:value-type="string" calcext:value-type="string">
            <text:p>House-repairing</text:p>
          </table:table-cell>
          <table:table-cell table:style-name="ce31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1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70" office:value-type="string" calcext:value-type="string">
            <text:p>Loans for </text:p>
          </table:table-cell>
          <table:table-cell table:style-name="ce76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1"/>
          <table:table-cell table:number-columns-repeated="2" table:style-name="ce31" office:value-type="string" calcext:value-type="string">
            <text:p>loans</text:p>
          </table:table-cell>
          <table:table-cell table:style-name="ce31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1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70" office:value-type="string" calcext:value-type="string">
            <text:p>construction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2" table:number-columns-repeated="4"/>
          <table:table-cell table:style-name="ce48" table:number-columns-spanned="2" table:number-rows-spanned="1"/>
          <table:covered-table-cell table:style-name="ce48"/>
          <table:table-cell table:style-name="ce56"/>
          <table:table-cell table:style-name="ce62"/>
          <table:table-cell table:style-name="ce71"/>
          <table:table-cell table:style-name="ce77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3" office:value-type="float" office:value="4442484" calcext:value-type="float">
            <text:p><text:s text:c="2"/>4,442,484 </text:p>
          </table:table-cell>
          <table:table-cell table:style-name="ce33" office:value-type="float" office:value="2768188" calcext:value-type="float">
            <text:p><text:s text:c="2"/>2,768,188 </text:p>
          </table:table-cell>
          <table:table-cell table:style-name="ce33" office:value-type="float" office:value="695283" calcext:value-type="float">
            <text:p><text:s text:c="2"/>695,283 </text:p>
          </table:table-cell>
          <table:table-cell table:style-name="ce33" office:value-type="float" office:value="69299" calcext:value-type="float">
            <text:p><text:s text:c="2"/>69,299 </text:p>
          </table:table-cell>
          <table:table-cell table:style-name="ce49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9"/>
          <table:table-cell table:style-name="ce33" office:value-type="float" office:value="527988" calcext:value-type="float">
            <text:p><text:s text:c="2"/>527,988 </text:p>
          </table:table-cell>
          <table:table-cell table:style-name="ce63" office:value-type="float" office:value="290818" calcext:value-type="float">
            <text:p><text:s text:c="2"/>290,818 </text:p>
          </table:table-cell>
          <table:table-cell table:style-name="ce50" office:value-type="float" office:value="418809" calcext:value-type="float">
            <text:p><text:s text:c="2"/>418,809 </text:p>
          </table:table-cell>
          <table:table-cell table:style-name="ce78" office:value-type="string" calcext:value-type="string">
            <text:p><text:s/>Dec. <text:s/>2002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3" office:value-type="float" office:value="4969421" calcext:value-type="float">
            <text:p><text:s text:c="2"/>4,969,421 </text:p>
          </table:table-cell>
          <table:table-cell table:style-name="ce33" office:value-type="float" office:value="3038881" calcext:value-type="float">
            <text:p><text:s text:c="2"/>3,038,881 </text:p>
          </table:table-cell>
          <table:table-cell table:style-name="ce33" office:value-type="float" office:value="690016" calcext:value-type="float">
            <text:p><text:s text:c="2"/>690,016 </text:p>
          </table:table-cell>
          <table:table-cell table:style-name="ce33" office:value-type="float" office:value="80452" calcext:value-type="float">
            <text:p><text:s text:c="2"/>80,452 </text:p>
          </table:table-cell>
          <table:table-cell table:style-name="ce50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50"/>
          <table:table-cell table:style-name="ce33" office:value-type="float" office:value="613140" calcext:value-type="float">
            <text:p><text:s text:c="2"/>613,140 </text:p>
          </table:table-cell>
          <table:table-cell table:style-name="ce64" office:value-type="float" office:value="374477" calcext:value-type="float">
            <text:p><text:s text:c="2"/>374,477 </text:p>
          </table:table-cell>
          <table:table-cell table:style-name="ce50" office:value-type="float" office:value="420396" calcext:value-type="float">
            <text:p><text:s text:c="2"/>420,396 </text:p>
          </table:table-cell>
          <table:table-cell table:style-name="ce79" office:value-type="string" calcext:value-type="string">
            <text:p><text:s/>Dec. <text:s/>2003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3" office:value-type="float" office:value="5861529" calcext:value-type="float">
            <text:p><text:s text:c="2"/>5,861,529 </text:p>
          </table:table-cell>
          <table:table-cell table:style-name="ce33" office:value-type="float" office:value="3482662" calcext:value-type="float">
            <text:p><text:s text:c="2"/>3,482,662 </text:p>
          </table:table-cell>
          <table:table-cell table:style-name="ce33" office:value-type="float" office:value="710373" calcext:value-type="float">
            <text:p><text:s text:c="2"/>710,373 </text:p>
          </table:table-cell>
          <table:table-cell table:style-name="ce33" office:value-type="float" office:value="109471" calcext:value-type="float">
            <text:p><text:s text:c="2"/>109,471 </text:p>
          </table:table-cell>
          <table:table-cell table:style-name="ce50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50"/>
          <table:table-cell table:style-name="ce33" office:value-type="float" office:value="952118" calcext:value-type="float">
            <text:p><text:s text:c="2"/>952,118 </text:p>
          </table:table-cell>
          <table:table-cell table:style-name="ce64" office:value-type="float" office:value="424969" calcext:value-type="float">
            <text:p><text:s text:c="2"/>424,969 </text:p>
          </table:table-cell>
          <table:table-cell table:style-name="ce50" office:value-type="float" office:value="508638" calcext:value-type="float">
            <text:p><text:s text:c="2"/>508,638 </text:p>
          </table:table-cell>
          <table:table-cell table:style-name="ce79" office:value-type="string" calcext:value-type="string">
            <text:p><text:s/>Dec. <text:s/>2004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3" office:value-type="float" office:value="6583867" calcext:value-type="float">
            <text:p><text:s text:c="2"/>6,583,867 </text:p>
          </table:table-cell>
          <table:table-cell table:style-name="ce33" office:value-type="float" office:value="3924208" calcext:value-type="float">
            <text:p><text:s text:c="2"/>3,924,208 </text:p>
          </table:table-cell>
          <table:table-cell table:style-name="ce33" office:value-type="float" office:value="731299" calcext:value-type="float">
            <text:p><text:s text:c="2"/>731,299 </text:p>
          </table:table-cell>
          <table:table-cell table:style-name="ce33" office:value-type="float" office:value="140371" calcext:value-type="float">
            <text:p><text:s text:c="2"/>140,371 </text:p>
          </table:table-cell>
          <table:table-cell table:style-name="ce50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50"/>
          <table:table-cell table:style-name="ce33" office:value-type="float" office:value="1151036" calcext:value-type="float">
            <text:p><text:s text:c="2"/>1,151,036 </text:p>
          </table:table-cell>
          <table:table-cell table:style-name="ce64" office:value-type="float" office:value="465592" calcext:value-type="float">
            <text:p><text:s text:c="2"/>465,592 </text:p>
          </table:table-cell>
          <table:table-cell table:style-name="ce50" office:value-type="float" office:value="661265" calcext:value-type="float">
            <text:p><text:s text:c="2"/>661,265 </text:p>
          </table:table-cell>
          <table:table-cell table:style-name="ce79" office:value-type="string" calcext:value-type="string">
            <text:p><text:s/>Dec. <text:s/>2005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3" office:value-type="float" office:value="6525931" calcext:value-type="float">
            <text:p><text:s text:c="2"/>6,525,931 </text:p>
          </table:table-cell>
          <table:table-cell table:style-name="ce33" office:value-type="float" office:value="4271879" calcext:value-type="float">
            <text:p><text:s text:c="2"/>4,271,879 </text:p>
          </table:table-cell>
          <table:table-cell table:style-name="ce33" office:value-type="float" office:value="795700" calcext:value-type="float">
            <text:p><text:s text:c="2"/>795,700 </text:p>
          </table:table-cell>
          <table:table-cell table:style-name="ce33" office:value-type="float" office:value="120269" calcext:value-type="float">
            <text:p><text:s text:c="2"/>120,269 </text:p>
          </table:table-cell>
          <table:table-cell table:style-name="ce50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50"/>
          <table:table-cell table:style-name="ce33" office:value-type="float" office:value="868509" calcext:value-type="float">
            <text:p><text:s text:c="2"/>868,509 </text:p>
          </table:table-cell>
          <table:table-cell table:style-name="ce64" office:value-type="float" office:value="320750" calcext:value-type="float">
            <text:p><text:s text:c="2"/>320,750 </text:p>
          </table:table-cell>
          <table:table-cell table:style-name="ce50" office:value-type="float" office:value="813278" calcext:value-type="float">
            <text:p><text:s text:c="2"/>813,278 </text:p>
          </table:table-cell>
          <table:table-cell table:style-name="ce79" office:value-type="string" calcext:value-type="string">
            <text:p><text:s/>Dec. <text:s/>2006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3" office:value-type="float" office:value="6568973" calcext:value-type="float">
            <text:p><text:s text:c="2"/>6,568,973 </text:p>
          </table:table-cell>
          <table:table-cell table:style-name="ce33" office:value-type="float" office:value="4505551" calcext:value-type="float">
            <text:p><text:s text:c="2"/>4,505,551 </text:p>
          </table:table-cell>
          <table:table-cell table:style-name="ce33" office:value-type="float" office:value="832761" calcext:value-type="float">
            <text:p><text:s text:c="2"/>832,761 </text:p>
          </table:table-cell>
          <table:table-cell table:style-name="ce33" office:value-type="float" office:value="89903" calcext:value-type="float">
            <text:p><text:s text:c="2"/>89,903 </text:p>
          </table:table-cell>
          <table:table-cell table:style-name="ce50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50"/>
          <table:table-cell table:style-name="ce33" office:value-type="float" office:value="754424" calcext:value-type="float">
            <text:p><text:s text:c="2"/>754,424 </text:p>
          </table:table-cell>
          <table:table-cell table:style-name="ce64" office:value-type="float" office:value="264545" calcext:value-type="float">
            <text:p><text:s text:c="2"/>264,545 </text:p>
          </table:table-cell>
          <table:table-cell table:style-name="ce50" office:value-type="float" office:value="1004767" calcext:value-type="float">
            <text:p><text:s text:c="2"/>1,004,767 </text:p>
          </table:table-cell>
          <table:table-cell table:style-name="ce79" office:value-type="string" calcext:value-type="string">
            <text:p><text:s/>Dec. <text:s/>2007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3" office:value-type="float" office:value="6470852" calcext:value-type="float">
            <text:p><text:s text:c="2"/>6,470,852 </text:p>
          </table:table-cell>
          <table:table-cell table:style-name="ce33" office:value-type="float" office:value="4587498" calcext:value-type="float">
            <text:p><text:s text:c="2"/>4,587,498 </text:p>
          </table:table-cell>
          <table:table-cell table:style-name="ce33" office:value-type="float" office:value="789744" calcext:value-type="float">
            <text:p><text:s text:c="2"/>789,744 </text:p>
          </table:table-cell>
          <table:table-cell table:style-name="ce33" office:value-type="float" office:value="63893" calcext:value-type="float">
            <text:p><text:s text:c="2"/>63,893 </text:p>
          </table:table-cell>
          <table:table-cell table:style-name="ce50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0"/>
          <table:table-cell table:style-name="ce33" office:value-type="float" office:value="695969" calcext:value-type="float">
            <text:p><text:s text:c="2"/>695,969 </text:p>
          </table:table-cell>
          <table:table-cell table:style-name="ce64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9" office:value-type="string" calcext:value-type="string">
            <text:p><text:s/>Dec. <text:s/>2008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3" office:value-type="float" office:value="6591604" calcext:value-type="float">
            <text:p><text:s text:c="2"/>6,591,604 </text:p>
          </table:table-cell>
          <table:table-cell table:style-name="ce33" office:value-type="float" office:value="4816647" calcext:value-type="float">
            <text:p><text:s text:c="2"/>4,816,647 </text:p>
          </table:table-cell>
          <table:table-cell table:style-name="ce33" office:value-type="float" office:value="755693" calcext:value-type="float">
            <text:p><text:s text:c="2"/>755,693 </text:p>
          </table:table-cell>
          <table:table-cell table:style-name="ce33" office:value-type="float" office:value="54244" calcext:value-type="float">
            <text:p><text:s text:c="2"/>54,244 </text:p>
          </table:table-cell>
          <table:table-cell table:style-name="ce50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3" office:value-type="float" office:value="684174" calcext:value-type="float">
            <text:p><text:s text:c="2"/>684,174 </text:p>
          </table:table-cell>
          <table:table-cell table:style-name="ce64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9" office:value-type="string" calcext:value-type="string">
            <text:p><text:s/>Dec. <text:s/>2009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3" office:value-type="float" office:value="6717051" calcext:value-type="float">
            <text:p><text:s text:c="2"/>6,717,051 </text:p>
          </table:table-cell>
          <table:table-cell table:style-name="ce33" office:value-type="float" office:value="5109256" calcext:value-type="float">
            <text:p><text:s text:c="2"/>5,109,256 </text:p>
          </table:table-cell>
          <table:table-cell table:style-name="ce33" office:value-type="float" office:value="613299" calcext:value-type="float">
            <text:p><text:s text:c="2"/>613,299 </text:p>
          </table:table-cell>
          <table:table-cell table:style-name="ce33" office:value-type="float" office:value="58876" calcext:value-type="float">
            <text:p><text:s text:c="2"/>58,876 </text:p>
          </table:table-cell>
          <table:table-cell table:style-name="ce50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3" office:value-type="float" office:value="703467" calcext:value-type="float">
            <text:p><text:s text:c="2"/>703,467 </text:p>
          </table:table-cell>
          <table:table-cell table:style-name="ce64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9" office:value-type="string" calcext:value-type="string">
            <text:p><text:s/>Dec. <text:s/>2010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3" office:value-type="float" office:value="6793927" calcext:value-type="float">
            <text:p><text:s text:c="2"/>6,793,927 </text:p>
          </table:table-cell>
          <table:table-cell table:style-name="ce33" office:value-type="float" office:value="5274015" calcext:value-type="float">
            <text:p><text:s text:c="2"/>5,274,015 </text:p>
          </table:table-cell>
          <table:table-cell table:style-name="ce33" office:value-type="float" office:value="482918" calcext:value-type="float">
            <text:p><text:s text:c="2"/>482,918 </text:p>
          </table:table-cell>
          <table:table-cell table:style-name="ce33" office:value-type="float" office:value="73037" calcext:value-type="float">
            <text:p><text:s text:c="2"/>73,037 </text:p>
          </table:table-cell>
          <table:table-cell table:style-name="ce5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3" office:value-type="float" office:value="756498" calcext:value-type="float">
            <text:p><text:s text:c="2"/>756,498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/>2011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3" office:value-type="float" office:value="6727180" calcext:value-type="float">
            <text:p><text:s text:c="2"/>6,727,180 </text:p>
          </table:table-cell>
          <table:table-cell table:style-name="ce33" office:value-type="float" office:value="5138597" calcext:value-type="float">
            <text:p><text:s text:c="2"/>5,138,597 </text:p>
          </table:table-cell>
          <table:table-cell table:style-name="ce33" office:value-type="float" office:value="600054" calcext:value-type="float">
            <text:p><text:s text:c="2"/>600,054 </text:p>
          </table:table-cell>
          <table:table-cell table:style-name="ce33" office:value-type="float" office:value="61670" calcext:value-type="float">
            <text:p><text:s text:c="2"/>61,670 </text:p>
          </table:table-cell>
          <table:table-cell table:style-name="ce50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50"/>
          <table:table-cell table:style-name="ce33" office:value-type="float" office:value="698871" calcext:value-type="float">
            <text:p><text:s text:c="2"/>698,871 </text:p>
          </table:table-cell>
          <table:table-cell table:style-name="ce64" office:value-type="float" office:value="158828" calcext:value-type="float">
            <text:p><text:s text:c="2"/>158,828 </text:p>
          </table:table-cell>
          <table:table-cell table:style-name="ce50" office:value-type="float" office:value="1259098" calcext:value-type="float">
            <text:p><text:s text:c="2"/>1,259,098 </text:p>
          </table:table-cell>
          <table:table-cell table:style-name="ce79" office:value-type="string" calcext:value-type="string">
            <text:p><text:s/>Jan. <text:s/>2011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3" office:value-type="float" office:value="6703930" calcext:value-type="float">
            <text:p><text:s text:c="2"/>6,703,930 </text:p>
          </table:table-cell>
          <table:table-cell table:style-name="ce33" office:value-type="float" office:value="5133940" calcext:value-type="float">
            <text:p><text:s text:c="2"/>5,133,940 </text:p>
          </table:table-cell>
          <table:table-cell table:style-name="ce33" office:value-type="float" office:value="589183" calcext:value-type="float">
            <text:p><text:s text:c="2"/>589,183 </text:p>
          </table:table-cell>
          <table:table-cell table:style-name="ce33" office:value-type="float" office:value="61368" calcext:value-type="float">
            <text:p><text:s text:c="2"/>61,368 </text:p>
          </table:table-cell>
          <table:table-cell table:style-name="ce50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50"/>
          <table:table-cell table:style-name="ce33" office:value-type="float" office:value="693707" calcext:value-type="float">
            <text:p><text:s text:c="2"/>693,707 </text:p>
          </table:table-cell>
          <table:table-cell table:style-name="ce64" office:value-type="float" office:value="157876" calcext:value-type="float">
            <text:p><text:s text:c="2"/>157,876 </text:p>
          </table:table-cell>
          <table:table-cell table:style-name="ce50" office:value-type="float" office:value="1270638" calcext:value-type="float">
            <text:p><text:s text:c="2"/>1,270,638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3" office:value-type="float" office:value="6713689" calcext:value-type="float">
            <text:p><text:s text:c="2"/>6,713,689 </text:p>
          </table:table-cell>
          <table:table-cell table:style-name="ce33" office:value-type="float" office:value="5167940" calcext:value-type="float">
            <text:p><text:s text:c="2"/>5,167,940 </text:p>
          </table:table-cell>
          <table:table-cell table:style-name="ce33" office:value-type="float" office:value="574930" calcext:value-type="float">
            <text:p><text:s text:c="2"/>574,930 </text:p>
          </table:table-cell>
          <table:table-cell table:style-name="ce33" office:value-type="float" office:value="62478" calcext:value-type="float">
            <text:p><text:s text:c="2"/>62,478 </text:p>
          </table:table-cell>
          <table:table-cell table:style-name="ce50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50"/>
          <table:table-cell table:style-name="ce33" office:value-type="float" office:value="687354" calcext:value-type="float">
            <text:p><text:s text:c="2"/>687,354 </text:p>
          </table:table-cell>
          <table:table-cell table:style-name="ce64" office:value-type="float" office:value="153785" calcext:value-type="float">
            <text:p><text:s text:c="2"/>153,785 </text:p>
          </table:table-cell>
          <table:table-cell table:style-name="ce50" office:value-type="float" office:value="1286753" calcext:value-type="float">
            <text:p><text:s text:c="2"/>1,286,753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3" office:value-type="float" office:value="6733291" calcext:value-type="float">
            <text:p><text:s text:c="2"/>6,733,291 </text:p>
          </table:table-cell>
          <table:table-cell table:style-name="ce33" office:value-type="float" office:value="5189654" calcext:value-type="float">
            <text:p><text:s text:c="2"/>5,189,654 </text:p>
          </table:table-cell>
          <table:table-cell table:style-name="ce33" office:value-type="float" office:value="565949" calcext:value-type="float">
            <text:p><text:s text:c="2"/>565,949 </text:p>
          </table:table-cell>
          <table:table-cell table:style-name="ce33" office:value-type="float" office:value="63767" calcext:value-type="float">
            <text:p><text:s text:c="2"/>63,767 </text:p>
          </table:table-cell>
          <table:table-cell table:style-name="ce50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50"/>
          <table:table-cell table:style-name="ce33" office:value-type="float" office:value="695046" calcext:value-type="float">
            <text:p><text:s text:c="2"/>695,046 </text:p>
          </table:table-cell>
          <table:table-cell table:style-name="ce64" office:value-type="float" office:value="151867" calcext:value-type="float">
            <text:p><text:s text:c="2"/>151,867 </text:p>
          </table:table-cell>
          <table:table-cell table:style-name="ce50" office:value-type="float" office:value="1288663" calcext:value-type="float">
            <text:p><text:s text:c="2"/>1,288,663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3" office:value-type="float" office:value="6745418" calcext:value-type="float">
            <text:p><text:s text:c="2"/>6,745,418 </text:p>
          </table:table-cell>
          <table:table-cell table:style-name="ce33" office:value-type="float" office:value="5204803" calcext:value-type="float">
            <text:p><text:s text:c="2"/>5,204,803 </text:p>
          </table:table-cell>
          <table:table-cell table:style-name="ce33" office:value-type="float" office:value="554229" calcext:value-type="float">
            <text:p><text:s text:c="2"/>554,229 </text:p>
          </table:table-cell>
          <table:table-cell table:style-name="ce33" office:value-type="float" office:value="64678" calcext:value-type="float">
            <text:p><text:s text:c="2"/>64,678 </text:p>
          </table:table-cell>
          <table:table-cell table:style-name="ce50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50"/>
          <table:table-cell table:style-name="ce33" office:value-type="float" office:value="708604" calcext:value-type="float">
            <text:p><text:s text:c="2"/>708,604 </text:p>
          </table:table-cell>
          <table:table-cell table:style-name="ce64" office:value-type="float" office:value="146336" calcext:value-type="float">
            <text:p><text:s text:c="2"/>146,336 </text:p>
          </table:table-cell>
          <table:table-cell table:style-name="ce50" office:value-type="float" office:value="1298854" calcext:value-type="float">
            <text:p><text:s text:c="2"/>1,298,854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3" office:value-type="float" office:value="6749728" calcext:value-type="float">
            <text:p><text:s text:c="2"/>6,749,728 </text:p>
          </table:table-cell>
          <table:table-cell table:style-name="ce33" office:value-type="float" office:value="5215561" calcext:value-type="float">
            <text:p><text:s text:c="2"/>5,215,561 </text:p>
          </table:table-cell>
          <table:table-cell table:style-name="ce33" office:value-type="float" office:value="542069" calcext:value-type="float">
            <text:p><text:s text:c="2"/>542,069 </text:p>
          </table:table-cell>
          <table:table-cell table:style-name="ce33" office:value-type="float" office:value="65978" calcext:value-type="float">
            <text:p><text:s text:c="2"/>65,978 </text:p>
          </table:table-cell>
          <table:table-cell table:style-name="ce50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50"/>
          <table:table-cell table:style-name="ce33" office:value-type="float" office:value="714526" calcext:value-type="float">
            <text:p><text:s text:c="2"/>714,526 </text:p>
          </table:table-cell>
          <table:table-cell table:style-name="ce64" office:value-type="float" office:value="144745" calcext:value-type="float">
            <text:p><text:s text:c="2"/>144,745 </text:p>
          </table:table-cell>
          <table:table-cell table:style-name="ce50" office:value-type="float" office:value="1305607" calcext:value-type="float">
            <text:p><text:s text:c="2"/>1,305,607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3" office:value-type="float" office:value="6757554" calcext:value-type="float">
            <text:p><text:s text:c="2"/>6,757,554 </text:p>
          </table:table-cell>
          <table:table-cell table:style-name="ce33" office:value-type="float" office:value="5228874" calcext:value-type="float">
            <text:p><text:s text:c="2"/>5,228,874 </text:p>
          </table:table-cell>
          <table:table-cell table:style-name="ce33" office:value-type="float" office:value="532224" calcext:value-type="float">
            <text:p><text:s text:c="2"/>532,224 </text:p>
          </table:table-cell>
          <table:table-cell table:style-name="ce33" office:value-type="float" office:value="67394" calcext:value-type="float">
            <text:p><text:s text:c="2"/>67,394 </text:p>
          </table:table-cell>
          <table:table-cell table:style-name="ce50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50"/>
          <table:table-cell table:style-name="ce33" office:value-type="float" office:value="717739" calcext:value-type="float">
            <text:p><text:s text:c="2"/>717,739 </text:p>
          </table:table-cell>
          <table:table-cell table:style-name="ce64" office:value-type="float" office:value="143749" calcext:value-type="float">
            <text:p><text:s text:c="2"/>143,749 </text:p>
          </table:table-cell>
          <table:table-cell table:style-name="ce50" office:value-type="float" office:value="1304212" calcext:value-type="float">
            <text:p><text:s text:c="2"/>1,304,212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3" office:value-type="float" office:value="6758933" calcext:value-type="float">
            <text:p><text:s text:c="2"/>6,758,933 </text:p>
          </table:table-cell>
          <table:table-cell table:style-name="ce33" office:value-type="float" office:value="5232813" calcext:value-type="float">
            <text:p><text:s text:c="2"/>5,232,813 </text:p>
          </table:table-cell>
          <table:table-cell table:style-name="ce33" office:value-type="float" office:value="522534" calcext:value-type="float">
            <text:p><text:s text:c="2"/>522,534 </text:p>
          </table:table-cell>
          <table:table-cell table:style-name="ce33" office:value-type="float" office:value="68758" calcext:value-type="float">
            <text:p><text:s text:c="2"/>68,758 </text:p>
          </table:table-cell>
          <table:table-cell table:style-name="ce50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50"/>
          <table:table-cell table:style-name="ce33" office:value-type="float" office:value="722930" calcext:value-type="float">
            <text:p><text:s text:c="2"/>722,930 </text:p>
          </table:table-cell>
          <table:table-cell table:style-name="ce64" office:value-type="float" office:value="144246" calcext:value-type="float">
            <text:p><text:s text:c="2"/>144,246 </text:p>
          </table:table-cell>
          <table:table-cell table:style-name="ce50" office:value-type="float" office:value="1322651" calcext:value-type="float">
            <text:p><text:s text:c="2"/>1,322,651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3" office:value-type="float" office:value="6762937" calcext:value-type="float">
            <text:p><text:s text:c="2"/>6,762,937 </text:p>
          </table:table-cell>
          <table:table-cell table:style-name="ce33" office:value-type="float" office:value="5245363" calcext:value-type="float">
            <text:p><text:s text:c="2"/>5,245,363 </text:p>
          </table:table-cell>
          <table:table-cell table:style-name="ce33" office:value-type="float" office:value="512186" calcext:value-type="float">
            <text:p><text:s text:c="2"/>512,186 </text:p>
          </table:table-cell>
          <table:table-cell table:style-name="ce33" office:value-type="float" office:value="69791" calcext:value-type="float">
            <text:p><text:s text:c="2"/>69,791 </text:p>
          </table:table-cell>
          <table:table-cell table:style-name="ce50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50"/>
          <table:table-cell table:style-name="ce33" office:value-type="float" office:value="726338" calcext:value-type="float">
            <text:p><text:s text:c="2"/>726,338 </text:p>
          </table:table-cell>
          <table:table-cell table:style-name="ce64" office:value-type="float" office:value="141601" calcext:value-type="float">
            <text:p><text:s text:c="2"/>141,601 </text:p>
          </table:table-cell>
          <table:table-cell table:style-name="ce50" office:value-type="float" office:value="1335876" calcext:value-type="float">
            <text:p><text:s text:c="2"/>1,335,876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3" office:value-type="float" office:value="6764781" calcext:value-type="float">
            <text:p><text:s text:c="2"/>6,764,781 </text:p>
          </table:table-cell>
          <table:table-cell table:style-name="ce33" office:value-type="float" office:value="5250368" calcext:value-type="float">
            <text:p><text:s text:c="2"/>5,250,368 </text:p>
          </table:table-cell>
          <table:table-cell table:style-name="ce33" office:value-type="float" office:value="502428" calcext:value-type="float">
            <text:p><text:s text:c="2"/>502,428 </text:p>
          </table:table-cell>
          <table:table-cell table:style-name="ce33" office:value-type="float" office:value="70635" calcext:value-type="float">
            <text:p><text:s text:c="2"/>70,635 </text:p>
          </table:table-cell>
          <table:table-cell table:style-name="ce50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50"/>
          <table:table-cell table:style-name="ce33" office:value-type="float" office:value="733254" calcext:value-type="float">
            <text:p><text:s text:c="2"/>733,254 </text:p>
          </table:table-cell>
          <table:table-cell table:style-name="ce64" office:value-type="float" office:value="140613" calcext:value-type="float">
            <text:p><text:s text:c="2"/>140,613 </text:p>
          </table:table-cell>
          <table:table-cell table:style-name="ce50" office:value-type="float" office:value="1336006" calcext:value-type="float">
            <text:p><text:s text:c="2"/>1,336,006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3" office:value-type="float" office:value="6773009" calcext:value-type="float">
            <text:p><text:s text:c="2"/>6,773,009 </text:p>
          </table:table-cell>
          <table:table-cell table:style-name="ce33" office:value-type="float" office:value="5253308" calcext:value-type="float">
            <text:p><text:s text:c="2"/>5,253,308 </text:p>
          </table:table-cell>
          <table:table-cell table:style-name="ce33" office:value-type="float" office:value="493221" calcext:value-type="float">
            <text:p><text:s text:c="2"/>493,221 </text:p>
          </table:table-cell>
          <table:table-cell table:style-name="ce33" office:value-type="float" office:value="70948" calcext:value-type="float">
            <text:p><text:s text:c="2"/>70,948 </text:p>
          </table:table-cell>
          <table:table-cell table:style-name="ce50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50"/>
          <table:table-cell table:style-name="ce33" office:value-type="float" office:value="748386" calcext:value-type="float">
            <text:p><text:s text:c="2"/>748,386 </text:p>
          </table:table-cell>
          <table:table-cell table:style-name="ce64" office:value-type="float" office:value="139998" calcext:value-type="float">
            <text:p><text:s text:c="2"/>139,998 </text:p>
          </table:table-cell>
          <table:table-cell table:style-name="ce50" office:value-type="float" office:value="1343561" calcext:value-type="float">
            <text:p><text:s text:c="2"/>1,343,561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3" office:value-type="float" office:value="6793927" calcext:value-type="float">
            <text:p><text:s text:c="2"/>6,793,927 </text:p>
          </table:table-cell>
          <table:table-cell table:style-name="ce33" office:value-type="float" office:value="5274015" calcext:value-type="float">
            <text:p><text:s text:c="2"/>5,274,015 </text:p>
          </table:table-cell>
          <table:table-cell table:style-name="ce33" office:value-type="float" office:value="482918" calcext:value-type="float">
            <text:p><text:s text:c="2"/>482,918 </text:p>
          </table:table-cell>
          <table:table-cell table:style-name="ce33" office:value-type="float" office:value="73037" calcext:value-type="float">
            <text:p><text:s text:c="2"/>73,037 </text:p>
          </table:table-cell>
          <table:table-cell table:style-name="ce5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3" office:value-type="float" office:value="756498" calcext:value-type="float">
            <text:p><text:s text:c="2"/>756,498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3" office:value-type="float" office:value="6759660" calcext:value-type="float">
            <text:p><text:s text:c="2"/>6,759,660 </text:p>
          </table:table-cell>
          <table:table-cell table:style-name="ce33" office:value-type="float" office:value="5257247" calcext:value-type="float">
            <text:p><text:s text:c="2"/>5,257,247 </text:p>
          </table:table-cell>
          <table:table-cell table:style-name="ce33" office:value-type="float" office:value="473859" calcext:value-type="float">
            <text:p><text:s text:c="2"/>473,859 </text:p>
          </table:table-cell>
          <table:table-cell table:style-name="ce33" office:value-type="float" office:value="74090" calcext:value-type="float">
            <text:p><text:s text:c="2"/>74,090 </text:p>
          </table:table-cell>
          <table:table-cell table:style-name="ce50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50"/>
          <table:table-cell table:style-name="ce33" office:value-type="float" office:value="749048" calcext:value-type="float">
            <text:p><text:s text:c="2"/>749,048 </text:p>
          </table:table-cell>
          <table:table-cell table:style-name="ce64" office:value-type="float" office:value="139564" calcext:value-type="float">
            <text:p><text:s text:c="2"/>139,564 </text:p>
          </table:table-cell>
          <table:table-cell table:style-name="ce50" office:value-type="float" office:value="1378660" calcext:value-type="float">
            <text:p><text:s text:c="2"/>1,378,660 </text:p>
          </table:table-cell>
          <table:table-cell table:style-name="ce79" office:value-type="string" calcext:value-type="string">
            <text:p><text:s/>Jan. <text:s/>2012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3" office:value-type="float" office:value="6731409" calcext:value-type="float">
            <text:p><text:s text:c="2"/>6,731,409 </text:p>
          </table:table-cell>
          <table:table-cell table:style-name="ce33" office:value-type="float" office:value="5243635" calcext:value-type="float">
            <text:p><text:s text:c="2"/>5,243,635 </text:p>
          </table:table-cell>
          <table:table-cell table:style-name="ce33" office:value-type="float" office:value="465356" calcext:value-type="float">
            <text:p><text:s text:c="2"/>465,356 </text:p>
          </table:table-cell>
          <table:table-cell table:style-name="ce33" office:value-type="float" office:value="73971" calcext:value-type="float">
            <text:p><text:s text:c="2"/>73,971 </text:p>
          </table:table-cell>
          <table:table-cell table:style-name="ce50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50"/>
          <table:table-cell table:style-name="ce33" office:value-type="float" office:value="747459" calcext:value-type="float">
            <text:p><text:s text:c="2"/>747,459 </text:p>
          </table:table-cell>
          <table:table-cell table:style-name="ce64" office:value-type="float" office:value="136255" calcext:value-type="float">
            <text:p><text:s text:c="2"/>136,255 </text:p>
          </table:table-cell>
          <table:table-cell table:style-name="ce50" office:value-type="float" office:value="1389157" calcext:value-type="float">
            <text:p><text:s text:c="2"/>1,389,157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3" office:value-type="float" office:value="6728511" calcext:value-type="float">
            <text:p><text:s text:c="2"/>6,728,511 </text:p>
          </table:table-cell>
          <table:table-cell table:style-name="ce33" office:value-type="float" office:value="5249433" calcext:value-type="float">
            <text:p><text:s text:c="2"/>5,249,433 </text:p>
          </table:table-cell>
          <table:table-cell table:style-name="ce33" office:value-type="float" office:value="455905" calcext:value-type="float">
            <text:p><text:s text:c="2"/>455,905 </text:p>
          </table:table-cell>
          <table:table-cell table:style-name="ce33" office:value-type="float" office:value="75396" calcext:value-type="float">
            <text:p><text:s text:c="2"/>75,396 </text:p>
          </table:table-cell>
          <table:table-cell table:style-name="ce50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50"/>
          <table:table-cell table:style-name="ce33" office:value-type="float" office:value="748845" calcext:value-type="float">
            <text:p><text:s text:c="2"/>748,845 </text:p>
          </table:table-cell>
          <table:table-cell table:style-name="ce64" office:value-type="float" office:value="134822" calcext:value-type="float">
            <text:p><text:s text:c="2"/>134,822 </text:p>
          </table:table-cell>
          <table:table-cell table:style-name="ce50" office:value-type="float" office:value="1393275" calcext:value-type="float">
            <text:p><text:s text:c="2"/>1,393,275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3" office:value-type="float" office:value="6742948" calcext:value-type="float">
            <text:p><text:s text:c="2"/>6,742,948 </text:p>
          </table:table-cell>
          <table:table-cell table:style-name="ce33" office:value-type="float" office:value="5265932" calcext:value-type="float">
            <text:p><text:s text:c="2"/>5,265,932 </text:p>
          </table:table-cell>
          <table:table-cell table:style-name="ce33" office:value-type="float" office:value="446289" calcext:value-type="float">
            <text:p><text:s text:c="2"/>446,289 </text:p>
          </table:table-cell>
          <table:table-cell table:style-name="ce33" office:value-type="float" office:value="76026" calcext:value-type="float">
            <text:p><text:s text:c="2"/>76,026 </text:p>
          </table:table-cell>
          <table:table-cell table:style-name="ce50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50"/>
          <table:table-cell table:style-name="ce33" office:value-type="float" office:value="756871" calcext:value-type="float">
            <text:p><text:s text:c="2"/>756,871 </text:p>
          </table:table-cell>
          <table:table-cell table:style-name="ce64" office:value-type="float" office:value="134122" calcext:value-type="float">
            <text:p><text:s text:c="2"/>134,122 </text:p>
          </table:table-cell>
          <table:table-cell table:style-name="ce50" office:value-type="float" office:value="1394170" calcext:value-type="float">
            <text:p><text:s text:c="2"/>1,394,170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3" office:value-type="float" office:value="6766373" calcext:value-type="float">
            <text:p><text:s text:c="2"/>6,766,373 </text:p>
          </table:table-cell>
          <table:table-cell table:style-name="ce33" office:value-type="float" office:value="5289067" calcext:value-type="float">
            <text:p><text:s text:c="2"/>5,289,067 </text:p>
          </table:table-cell>
          <table:table-cell table:style-name="ce33" office:value-type="float" office:value="436223" calcext:value-type="float">
            <text:p><text:s text:c="2"/>436,223 </text:p>
          </table:table-cell>
          <table:table-cell table:style-name="ce33" office:value-type="float" office:value="76633" calcext:value-type="float">
            <text:p><text:s text:c="2"/>76,633 </text:p>
          </table:table-cell>
          <table:table-cell table:style-name="ce50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50"/>
          <table:table-cell table:style-name="ce33" office:value-type="float" office:value="767554" calcext:value-type="float">
            <text:p><text:s text:c="2"/>767,554 </text:p>
          </table:table-cell>
          <table:table-cell table:style-name="ce64" office:value-type="float" office:value="133274" calcext:value-type="float">
            <text:p><text:s text:c="2"/>133,274 </text:p>
          </table:table-cell>
          <table:table-cell table:style-name="ce50" office:value-type="float" office:value="1409102" calcext:value-type="float">
            <text:p><text:s text:c="2"/>1,409,102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3" office:value-type="float" office:value="6791776" calcext:value-type="float">
            <text:p><text:s text:c="2"/>6,791,776 </text:p>
          </table:table-cell>
          <table:table-cell table:style-name="ce33" office:value-type="float" office:value="5317636" calcext:value-type="float">
            <text:p><text:s text:c="2"/>5,317,636 </text:p>
          </table:table-cell>
          <table:table-cell table:style-name="ce33" office:value-type="float" office:value="427681" calcext:value-type="float">
            <text:p><text:s text:c="2"/>427,681 </text:p>
          </table:table-cell>
          <table:table-cell table:style-name="ce33" office:value-type="float" office:value="77506" calcext:value-type="float">
            <text:p><text:s text:c="2"/>77,506 </text:p>
          </table:table-cell>
          <table:table-cell table:style-name="ce50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50"/>
          <table:table-cell table:style-name="ce33" office:value-type="float" office:value="771681" calcext:value-type="float">
            <text:p><text:s text:c="2"/>771,681 </text:p>
          </table:table-cell>
          <table:table-cell table:style-name="ce64" office:value-type="float" office:value="133751" calcext:value-type="float">
            <text:p><text:s text:c="2"/>133,751 </text:p>
          </table:table-cell>
          <table:table-cell table:style-name="ce50" office:value-type="float" office:value="1446162" calcext:value-type="float">
            <text:p><text:s text:c="2"/>1,446,162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3" office:value-type="float" office:value="6813478" calcext:value-type="float">
            <text:p><text:s text:c="2"/>6,813,478 </text:p>
          </table:table-cell>
          <table:table-cell table:style-name="ce33" office:value-type="float" office:value="5348018" calcext:value-type="float">
            <text:p><text:s text:c="2"/>5,348,018 </text:p>
          </table:table-cell>
          <table:table-cell table:style-name="ce33" office:value-type="float" office:value="418993" calcext:value-type="float">
            <text:p><text:s text:c="2"/>418,993 </text:p>
          </table:table-cell>
          <table:table-cell table:style-name="ce33" office:value-type="float" office:value="78999" calcext:value-type="float">
            <text:p><text:s text:c="2"/>78,999 </text:p>
          </table:table-cell>
          <table:table-cell table:style-name="ce50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50"/>
          <table:table-cell table:style-name="ce33" office:value-type="float" office:value="771801" calcext:value-type="float">
            <text:p><text:s text:c="2"/>771,801 </text:p>
          </table:table-cell>
          <table:table-cell table:style-name="ce64" office:value-type="float" office:value="132488" calcext:value-type="float">
            <text:p><text:s text:c="2"/>132,488 </text:p>
          </table:table-cell>
          <table:table-cell table:style-name="ce50" office:value-type="float" office:value="1450803" calcext:value-type="float">
            <text:p><text:s text:c="2"/>1,450,803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3" office:value-type="float" office:value="6820759" calcext:value-type="float">
            <text:p><text:s text:c="2"/>6,820,759 </text:p>
          </table:table-cell>
          <table:table-cell table:style-name="ce33" office:value-type="float" office:value="5362254" calcext:value-type="float">
            <text:p><text:s text:c="2"/>5,362,254 </text:p>
          </table:table-cell>
          <table:table-cell table:style-name="ce33" office:value-type="float" office:value="410707" calcext:value-type="float">
            <text:p><text:s text:c="2"/>410,707 </text:p>
          </table:table-cell>
          <table:table-cell table:style-name="ce33" office:value-type="float" office:value="80507" calcext:value-type="float">
            <text:p><text:s text:c="2"/>80,507 </text:p>
          </table:table-cell>
          <table:table-cell table:style-name="ce50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50"/>
          <table:table-cell table:style-name="ce33" office:value-type="float" office:value="771974" calcext:value-type="float">
            <text:p><text:s text:c="2"/>771,974 </text:p>
          </table:table-cell>
          <table:table-cell table:style-name="ce64" office:value-type="float" office:value="132415" calcext:value-type="float">
            <text:p><text:s text:c="2"/>132,415 </text:p>
          </table:table-cell>
          <table:table-cell table:style-name="ce50" office:value-type="float" office:value="1453656" calcext:value-type="float">
            <text:p><text:s text:c="2"/>1,453,656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3" office:value-type="float" office:value="6826481" calcext:value-type="float">
            <text:p><text:s text:c="2"/>6,826,481 </text:p>
          </table:table-cell>
          <table:table-cell table:style-name="ce33" office:value-type="float" office:value="5370677" calcext:value-type="float">
            <text:p><text:s text:c="2"/>5,370,677 </text:p>
          </table:table-cell>
          <table:table-cell table:style-name="ce33" office:value-type="float" office:value="403748" calcext:value-type="float">
            <text:p><text:s text:c="2"/>403,748 </text:p>
          </table:table-cell>
          <table:table-cell table:style-name="ce33" office:value-type="float" office:value="82085" calcext:value-type="float">
            <text:p><text:s text:c="2"/>82,085 </text:p>
          </table:table-cell>
          <table:table-cell table:style-name="ce50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50"/>
          <table:table-cell table:style-name="ce33" office:value-type="float" office:value="773352" calcext:value-type="float">
            <text:p><text:s text:c="2"/>773,352 </text:p>
          </table:table-cell>
          <table:table-cell table:style-name="ce64" office:value-type="float" office:value="132257" calcext:value-type="float">
            <text:p><text:s text:c="2"/>132,257 </text:p>
          </table:table-cell>
          <table:table-cell table:style-name="ce50" office:value-type="float" office:value="1453556" calcext:value-type="float">
            <text:p><text:s text:c="2"/>1,453,556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83" table:number-columns-repeated="1012"/>
        </table:table-row>
        <table:table-row table:style-name="ro4">
          <table:table-cell table:style-name="ce11"/>
          <table:table-cell table:style-name="ce10"/>
          <table:table-cell table:style-name="ce33" table:number-columns-repeated="4"/>
          <table:table-cell table:style-name="ce51"/>
          <table:table-cell table:style-name="ce50"/>
          <table:table-cell table:style-name="ce33"/>
          <table:table-cell table:style-name="ce64"/>
          <table:table-cell table:style-name="ce50"/>
          <table:table-cell table:style-name="ce79"/>
          <table:table-cell table:style-name="ce83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3" office:value-type="float" office:value="6829065" calcext:value-type="float">
            <text:p><text:s text:c="2"/>6,829,065 </text:p>
          </table:table-cell>
          <table:table-cell table:style-name="ce33" office:value-type="float" office:value="5382120" calcext:value-type="float">
            <text:p><text:s text:c="2"/>5,382,120 </text:p>
          </table:table-cell>
          <table:table-cell table:style-name="ce33" office:value-type="float" office:value="396031" calcext:value-type="float">
            <text:p><text:s text:c="2"/>396,031 </text:p>
          </table:table-cell>
          <table:table-cell table:style-name="ce33" office:value-type="float" office:value="82808" calcext:value-type="float">
            <text:p><text:s text:c="2"/>82,808 </text:p>
          </table:table-cell>
          <table:table-cell table:style-name="ce50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50"/>
          <table:table-cell table:style-name="ce33" office:value-type="float" office:value="773224" calcext:value-type="float">
            <text:p><text:s text:c="2"/>773,224 </text:p>
          </table:table-cell>
          <table:table-cell table:style-name="ce64" office:value-type="float" office:value="131295" calcext:value-type="float">
            <text:p><text:s text:c="2"/>131,295 </text:p>
          </table:table-cell>
          <table:table-cell table:style-name="ce50" office:value-type="float" office:value="1452080" calcext:value-type="float">
            <text:p><text:s text:c="2"/>1,452,080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83" table:number-columns-repeated="1012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34" table:number-columns-repeated="4"/>
          <table:table-cell table:style-name="ce34" table:number-columns-spanned="2" table:number-rows-spanned="1"/>
          <table:covered-table-cell table:style-name="ce54"/>
          <table:table-cell table:style-name="ce34"/>
          <table:table-cell table:style-name="ce65"/>
          <table:table-cell table:style-name="ce54"/>
          <table:table-cell table:style-name="ce80"/>
          <table:table-cell table:style-name="ce83" table:number-columns-repeated="1012"/>
        </table:table-row>
        <table:table-row table:style-name="ro2">
          <table:table-cell table:style-name="ce13" office:value-type="string" calcext:value-type="string">
            <text:p><text:s/>1</text:p>
          </table:table-cell>
          <table:table-cell table:style-name="ce22" office:value-type="string" calcext:value-type="string">
            <text:p>包括本國銀行及外國及大陸銀行在台分行資料。　　　　</text:p>
          </table:table-cell>
          <table:table-cell table:style-name="ce22"/>
          <table:table-cell table:style-name="ce39" table:number-columns-repeated="3"/>
          <table:table-cell table:style-name="ce13" office:value-type="string" calcext:value-type="string">
            <text:p><text:s/>1</text:p>
          </table:table-cell>
          <table:table-cell table:style-name="ce39" office:value-type="string" calcext:value-type="string">
            <text:p>Includes the data of domestic banks and the local branches of foreign and Mainland Chinese banks.</text:p>
          </table:table-cell>
          <table:table-cell table:style-name="ce39" table:number-columns-repeated="4"/>
          <table:table-cell table:style-name="ce84" table:number-columns-repeated="1012"/>
        </table:table-row>
        <table:table-row table:style-name="ro3">
          <table:table-cell table:style-name="ce13" office:value-type="string" calcext:value-type="string">
            <text:p><text:s/>2</text:p>
          </table:table-cell>
          <table:table-cell table:style-name="ce22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2"/>
          <table:table-cell table:style-name="ce39" table:number-columns-repeated="3"/>
          <table:table-cell table:style-name="ce13" office:value-type="string" calcext:value-type="string">
            <text:p><text:s/>2</text:p>
          </table:table-cell>
          <table:table-cell table:style-name="ce39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9" table:number-columns-repeated="4"/>
          <table:table-cell table:style-name="ce84" table:number-columns-repeated="1012"/>
        </table:table-row>
        <table:table-row table:style-name="ro3">
          <table:table-cell table:style-name="ce13" office:value-type="string" calcext:value-type="string">
            <text:p><text:s/>3</text:p>
          </table:table-cell>
          <table:table-cell table:style-name="ce22" office:value-type="string" calcext:value-type="string">
            <text:p>信用卡循環信用餘額85年12月以前缺資料。　　　　　　　</text:p>
          </table:table-cell>
          <table:table-cell table:style-name="ce22"/>
          <table:table-cell table:style-name="ce39" table:number-columns-repeated="3"/>
          <table:table-cell table:style-name="ce13" office:value-type="string" calcext:value-type="string">
            <text:p><text:s/>3</text:p>
          </table:table-cell>
          <table:table-cell table:style-name="ce39" office:value-type="string" calcext:value-type="string">
            <text:p>Prior to Jan. 1997, the data of revolving credit for credit cards are not available.</text:p>
          </table:table-cell>
          <table:table-cell table:style-name="ce39" table:number-columns-repeated="4"/>
          <table:table-cell table:style-name="ce84" table:number-columns-repeated="1012"/>
        </table:table-row>
        <table:table-row table:style-name="ro3">
          <table:table-cell table:style-name="ce13" office:value-type="string" calcext:value-type="string">
            <text:p>4</text:p>
          </table:table-cell>
          <table:table-cell table:style-name="ce22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2"/>
          <table:table-cell table:style-name="ce39" table:number-columns-repeated="3"/>
          <table:table-cell table:style-name="ce13" office:value-type="string" calcext:value-type="string">
            <text:p>4</text:p>
          </table:table-cell>
          <table:table-cell table:style-name="ce39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9" table:number-columns-repeated="4"/>
          <table:table-cell table:style-name="ce84" table:number-columns-repeated="1012"/>
        </table:table-row>
        <table:table-row table:style-name="ro3">
          <table:table-cell table:style-name="ce13"/>
          <table:table-cell table:style-name="ce22" office:value-type="string" calcext:value-type="string">
            <text:p>調整至94年1月。</text:p>
          </table:table-cell>
          <table:table-cell table:style-name="ce22"/>
          <table:table-cell table:style-name="ce39" table:number-columns-repeated="3"/>
          <table:table-cell table:style-name="ce13"/>
          <table:table-cell table:style-name="ce39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9" table:number-columns-repeated="3"/>
          <table:table-cell table:style-name="ce13"/>
          <table:table-cell table:style-name="ce39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4"/>
          <table:table-cell table:style-name="ce23" table:number-columns-repeated="2"/>
          <table:table-cell table:style-name="ce39" table:number-columns-repeated="9"/>
          <table:table-cell table:style-name="ce85" table:number-columns-repeated="1012"/>
        </table:table-row>
        <table:table-row table:style-name="ro3">
          <table:table-cell table:style-name="ce15"/>
          <table:table-cell table:style-name="ce24"/>
          <table:table-cell table:style-name="ce35"/>
          <table:table-cell table:style-name="ce40" table:number-columns-repeated="8"/>
          <table:table-cell table:style-name="ce39"/>
          <table:table-cell table:style-name="ce86" table:number-columns-repeated="1012"/>
        </table:table-row>
        <table:table-row table:style-name="ro5">
          <table:table-cell table:style-name="ce16"/>
          <table:table-cell table:style-name="ce25"/>
          <table:table-cell table:style-name="ce36"/>
          <table:table-cell table:style-name="ce41"/>
          <table:table-cell table:style-name="ce36"/>
          <table:table-cell table:style-name="ce41" table:number-columns-repeated="2"/>
          <table:table-cell table:style-name="ce36"/>
          <table:table-cell table:style-name="ce41" table:number-columns-repeated="2"/>
          <table:table-cell table:style-name="ce36"/>
          <table:table-cell/>
          <table:table-cell table:style-name="ce25"/>
          <table:table-cell table:number-columns-repeated="1011"/>
        </table:table-row>
        <table:table-row table:style-name="ro5" table:number-rows-repeated="4">
          <table:table-cell table:style-name="ce16"/>
          <table:table-cell table:style-name="ce25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2-11-27T09:39:15</dc:date>
    <meta:print-date>2012-11-19T10:15:04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