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23</text:p>
          </table:table-cell>
          <table:table-cell table:style-name="ce11" office:value-type="float" office:value="1306" calcext:value-type="float">
            <text:p>1,30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39" calcext:value-type="float">
            <text:p>5,83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09.9" calcext:value-type="float">
            <text:p>30,109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98.75" calcext:value-type="float">
            <text:p>7,498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3" calcext:value-type="float">
            <text:p>1,64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124.95" calcext:value-type="float" table:number-columns-spanned="2" table:number-rows-spanned="1">
            <text:p>68,124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22T13:28:29</meta:creation-date>
    <dc:creator>中央銀行</dc:creator>
    <dc:date>2011-11-22T13:28:4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