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0 <text:s text:c="3"/>12 <text:s text:c="10"/></text:p>
          </table:table-cell>
          <table:table-cell table:style-name="ce20" office:value-type="float" office:value="4270124" calcext:value-type="float">
            <text:p>4,270,124 </text:p>
          </table:table-cell>
          <table:table-cell table:style-name="ce31" office:value-type="float" office:value="2623276" calcext:value-type="float">
            <text:p>2,623,276 </text:p>
          </table:table-cell>
          <table:table-cell table:style-name="ce31" office:value-type="float" office:value="780717" calcext:value-type="float">
            <text:p>780,717 </text:p>
          </table:table-cell>
          <table:table-cell table:style-name="ce31" office:value-type="float" office:value="63520" calcext:value-type="float">
            <text:p>63,520 </text:p>
          </table:table-cell>
          <table:table-cell table:style-name="ce31" office:value-type="float" office:value="73354" calcext:value-type="float">
            <text:p>73,354 </text:p>
          </table:table-cell>
          <table:table-cell table:style-name="ce31" office:value-type="float" office:value="495968" calcext:value-type="float">
            <text:p>495,968 </text:p>
          </table:table-cell>
          <table:table-cell table:style-name="ce41" office:value-type="float" office:value="233289" calcext:value-type="float">
            <text:p>233,289 </text:p>
          </table:table-cell>
          <table:table-cell table:style-name="ce49" office:value-type="float" office:value="507837" calcext:value-type="float">
            <text:p>507,837 </text:p>
          </table:table-cell>
          <table:table-cell table:style-name="ce57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R <text:s/>12 <text:s text:c="10"/></text:p>
          </table:table-cell>
          <table:table-cell table:style-name="ce21" office:value-type="float" office:value="6663459" calcext:value-type="float">
            <text:p>6,663,459 </text:p>
          </table:table-cell>
          <table:table-cell table:style-name="ce32" office:value-type="float" office:value="4725530" calcext:value-type="float">
            <text:p>4,725,530 </text:p>
          </table:table-cell>
          <table:table-cell table:style-name="ce32" office:value-type="float" office:value="815707" calcext:value-type="float">
            <text:p>815,707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452" calcext:value-type="float">
            <text:p>724,4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2766" calcext:value-type="float">
            <text:p>1,062,76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1 <text:s text:c="10"/></text:p>
          </table:table-cell>
          <table:table-cell table:style-name="ce21" office:value-type="float" office:value="6718785" calcext:value-type="float">
            <text:p>6,718,785 </text:p>
          </table:table-cell>
          <table:table-cell table:style-name="ce32" office:value-type="float" office:value="4624827" calcext:value-type="float">
            <text:p>4,624,827 </text:p>
          </table:table-cell>
          <table:table-cell table:style-name="ce32" office:value-type="float" office:value="844121" calcext:value-type="float">
            <text:p>844,121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9635" calcext:value-type="float">
            <text:p>779,635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55638" calcext:value-type="float">
            <text:p>1,055,638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82914" calcext:value-type="float">
            <text:p>6,682,914 </text:p>
          </table:table-cell>
          <table:table-cell table:style-name="ce32" office:value-type="float" office:value="4614487" calcext:value-type="float">
            <text:p>4,614,487 </text:p>
          </table:table-cell>
          <table:table-cell table:style-name="ce32" office:value-type="float" office:value="841857" calcext:value-type="float">
            <text:p>841,857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64008" calcext:value-type="float">
            <text:p>764,008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57191" calcext:value-type="float">
            <text:p>1,057,191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72838" calcext:value-type="float">
            <text:p>6,672,838 </text:p>
          </table:table-cell>
          <table:table-cell table:style-name="ce32" office:value-type="float" office:value="4626812" calcext:value-type="float">
            <text:p>4,626,812 </text:p>
          </table:table-cell>
          <table:table-cell table:style-name="ce32" office:value-type="float" office:value="840936" calcext:value-type="float">
            <text:p>840,93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54332" calcext:value-type="float">
            <text:p>754,332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54765" calcext:value-type="float">
            <text:p>1,054,76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86590" calcext:value-type="float">
            <text:p>6,686,590 </text:p>
          </table:table-cell>
          <table:table-cell table:style-name="ce32" office:value-type="float" office:value="4652964" calcext:value-type="float">
            <text:p>4,652,964 </text:p>
          </table:table-cell>
          <table:table-cell table:style-name="ce32" office:value-type="float" office:value="840610" calcext:value-type="float">
            <text:p>840,610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9033" calcext:value-type="float">
            <text:p>749,033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4308" calcext:value-type="float">
            <text:p>1,044,3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704892" calcext:value-type="float">
            <text:p>6,704,892 </text:p>
          </table:table-cell>
          <table:table-cell table:style-name="ce32" office:value-type="float" office:value="4683985" calcext:value-type="float">
            <text:p>4,683,985 </text:p>
          </table:table-cell>
          <table:table-cell table:style-name="ce32" office:value-type="float" office:value="839241" calcext:value-type="float">
            <text:p>839,241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44855" calcext:value-type="float">
            <text:p>744,855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1819" calcext:value-type="float">
            <text:p>1,031,81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725786" calcext:value-type="float">
            <text:p>6,725,786 </text:p>
          </table:table-cell>
          <table:table-cell table:style-name="ce32" office:value-type="float" office:value="4717109" calcext:value-type="float">
            <text:p>4,717,109 </text:p>
          </table:table-cell>
          <table:table-cell table:style-name="ce32" office:value-type="float" office:value="838596" calcext:value-type="float">
            <text:p>838,596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35196" calcext:value-type="float">
            <text:p>735,1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4360" calcext:value-type="float">
            <text:p>1,034,36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724120" calcext:value-type="float">
            <text:p>6,724,120 </text:p>
          </table:table-cell>
          <table:table-cell table:style-name="ce32" office:value-type="float" office:value="4730232" calcext:value-type="float">
            <text:p>4,730,232 </text:p>
          </table:table-cell>
          <table:table-cell table:style-name="ce32" office:value-type="float" office:value="837725" calcext:value-type="float">
            <text:p>837,725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7341" calcext:value-type="float">
            <text:p>727,341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2264" calcext:value-type="float">
            <text:p>1,032,264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701550" calcext:value-type="float">
            <text:p>6,701,550 </text:p>
          </table:table-cell>
          <table:table-cell table:style-name="ce32" office:value-type="float" office:value="4723064" calcext:value-type="float">
            <text:p>4,723,064 </text:p>
          </table:table-cell>
          <table:table-cell table:style-name="ce32" office:value-type="float" office:value="825447" calcext:value-type="float">
            <text:p>825,447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28229" calcext:value-type="float">
            <text:p>728,229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5021" calcext:value-type="float">
            <text:p>1,045,021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 <text:s text:c="10"/></text:p>
          </table:table-cell>
          <table:table-cell table:style-name="ce21" office:value-type="float" office:value="6689736" calcext:value-type="float">
            <text:p>6,689,736 </text:p>
          </table:table-cell>
          <table:table-cell table:style-name="ce32" office:value-type="float" office:value="4720369" calcext:value-type="float">
            <text:p>4,720,369 </text:p>
          </table:table-cell>
          <table:table-cell table:style-name="ce32" office:value-type="float" office:value="821697" calcext:value-type="float">
            <text:p>821,697 </text:p>
          </table:table-cell>
          <table:table-cell table:style-name="ce32" office:value-type="float" office:value="68624" calcext:value-type="float">
            <text:p>68,624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29456" calcext:value-type="float">
            <text:p>729,456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59911" calcext:value-type="float">
            <text:p>1,059,911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0 <text:s text:c="10"/></text:p>
          </table:table-cell>
          <table:table-cell table:style-name="ce21" office:value-type="float" office:value="6659461" calcext:value-type="float">
            <text:p>6,659,461 </text:p>
          </table:table-cell>
          <table:table-cell table:style-name="ce32" office:value-type="float" office:value="4710625" calcext:value-type="float">
            <text:p>4,710,625 </text:p>
          </table:table-cell>
          <table:table-cell table:style-name="ce32" office:value-type="float" office:value="818247" calcext:value-type="float">
            <text:p>818,247 </text:p>
          </table:table-cell>
          <table:table-cell table:style-name="ce32" office:value-type="float" office:value="66879" calcext:value-type="float">
            <text:p>66,879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18835" calcext:value-type="float">
            <text:p>718,835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72512" calcext:value-type="float">
            <text:p>1,072,512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1 <text:s text:c="10"/></text:p>
          </table:table-cell>
          <table:table-cell table:style-name="ce21" office:value-type="float" office:value="6653047" calcext:value-type="float">
            <text:p>6,653,047 </text:p>
          </table:table-cell>
          <table:table-cell table:style-name="ce32" office:value-type="float" office:value="4712854" calcext:value-type="float">
            <text:p>4,712,854 </text:p>
          </table:table-cell>
          <table:table-cell table:style-name="ce32" office:value-type="float" office:value="817199" calcext:value-type="float">
            <text:p>817,199 </text:p>
          </table:table-cell>
          <table:table-cell table:style-name="ce32" office:value-type="float" office:value="65521" calcext:value-type="float">
            <text:p>65,52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17832" calcext:value-type="float">
            <text:p>717,832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71286" calcext:value-type="float">
            <text:p>1,071,286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2 <text:s text:c="10"/></text:p>
          </table:table-cell>
          <table:table-cell table:style-name="ce21" office:value-type="float" office:value="6663459" calcext:value-type="float">
            <text:p>6,663,459 </text:p>
          </table:table-cell>
          <table:table-cell table:style-name="ce32" office:value-type="float" office:value="4725530" calcext:value-type="float">
            <text:p>4,725,530 </text:p>
          </table:table-cell>
          <table:table-cell table:style-name="ce32" office:value-type="float" office:value="815707" calcext:value-type="float">
            <text:p>815,707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452" calcext:value-type="float">
            <text:p>724,4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2766" calcext:value-type="float">
            <text:p>1,062,766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R <text:s text:c="2"/>1 <text:s text:c="10"/></text:p>
          </table:table-cell>
          <table:table-cell table:style-name="ce21" office:value-type="float" office:value="6643454" calcext:value-type="float">
            <text:p>6,643,454 </text:p>
          </table:table-cell>
          <table:table-cell table:style-name="ce32" office:value-type="float" office:value="4703662" calcext:value-type="float">
            <text:p>4,703,662 </text:p>
          </table:table-cell>
          <table:table-cell table:style-name="ce32" office:value-type="float" office:value="820390" calcext:value-type="float">
            <text:p>820,390 </text:p>
          </table:table-cell>
          <table:table-cell table:style-name="ce32" office:value-type="float" office:value="63131" calcext:value-type="float">
            <text:p>63,131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24788" calcext:value-type="float">
            <text:p>724,788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59292" calcext:value-type="float">
            <text:p>1,059,292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602460" calcext:value-type="float">
            <text:p>6,602,460 </text:p>
          </table:table-cell>
          <table:table-cell table:style-name="ce32" office:value-type="float" office:value="4687850" calcext:value-type="float">
            <text:p>4,687,850 </text:p>
          </table:table-cell>
          <table:table-cell table:style-name="ce32" office:value-type="float" office:value="815226" calcext:value-type="float">
            <text:p>815,226 </text:p>
          </table:table-cell>
          <table:table-cell table:style-name="ce32" office:value-type="float" office:value="60803" calcext:value-type="float">
            <text:p>60,803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14811" calcext:value-type="float">
            <text:p>714,811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61570" calcext:value-type="float">
            <text:p>1,061,570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590616" calcext:value-type="float">
            <text:p>6,590,616 </text:p>
          </table:table-cell>
          <table:table-cell table:style-name="ce32" office:value-type="float" office:value="4694771" calcext:value-type="float">
            <text:p>4,694,771 </text:p>
          </table:table-cell>
          <table:table-cell table:style-name="ce32" office:value-type="float" office:value="812260" calcext:value-type="float">
            <text:p>812,260 </text:p>
          </table:table-cell>
          <table:table-cell table:style-name="ce32" office:value-type="float" office:value="58722" calcext:value-type="float">
            <text:p>58,722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710640" calcext:value-type="float">
            <text:p>710,640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47226" calcext:value-type="float">
            <text:p>1,047,226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1" office:value-type="float" office:value="6595252" calcext:value-type="float">
            <text:p>6,595,252 </text:p>
          </table:table-cell>
          <table:table-cell table:style-name="ce32" office:value-type="float" office:value="4706239" calcext:value-type="float">
            <text:p>4,706,239 </text:p>
          </table:table-cell>
          <table:table-cell table:style-name="ce32" office:value-type="float" office:value="809997" calcext:value-type="float">
            <text:p>809,997 </text:p>
          </table:table-cell>
          <table:table-cell table:style-name="ce32" office:value-type="float" office:value="57408" calcext:value-type="float">
            <text:p>57,40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14025" calcext:value-type="float">
            <text:p>714,025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36308" calcext:value-type="float">
            <text:p>1,036,3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1" office:value-type="float" office:value="6618333" calcext:value-type="float">
            <text:p>6,618,333 </text:p>
          </table:table-cell>
          <table:table-cell table:style-name="ce32" office:value-type="float" office:value="4729718" calcext:value-type="float">
            <text:p>4,729,718 </text:p>
          </table:table-cell>
          <table:table-cell table:style-name="ce32" office:value-type="float" office:value="808058" calcext:value-type="float">
            <text:p>808,058 </text:p>
          </table:table-cell>
          <table:table-cell table:style-name="ce32" office:value-type="float" office:value="56734" calcext:value-type="float">
            <text:p>56,734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19122" calcext:value-type="float">
            <text:p>719,122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18793" calcext:value-type="float">
            <text:p>1,018,793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1" office:value-type="float" office:value="6655349" calcext:value-type="float">
            <text:p>6,655,349 </text:p>
          </table:table-cell>
          <table:table-cell table:style-name="ce32" office:value-type="float" office:value="4765329" calcext:value-type="float">
            <text:p>4,765,329 </text:p>
          </table:table-cell>
          <table:table-cell table:style-name="ce32" office:value-type="float" office:value="806936" calcext:value-type="float">
            <text:p>806,936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340" calcext:value-type="float">
            <text:p>718,340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04880" calcext:value-type="float">
            <text:p>1,004,88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 <text:s text:c="10"/></text:p>
          </table:table-cell>
          <table:table-cell table:style-name="ce21" office:value-type="float" office:value="6689355" calcext:value-type="float">
            <text:p>6,689,355 </text:p>
          </table:table-cell>
          <table:table-cell table:style-name="ce32" office:value-type="float" office:value="4806961" calcext:value-type="float">
            <text:p>4,806,961 </text:p>
          </table:table-cell>
          <table:table-cell table:style-name="ce32" office:value-type="float" office:value="804774" calcext:value-type="float">
            <text:p>804,774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8579" calcext:value-type="float">
            <text:p>718,579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83897" calcext:value-type="float">
            <text:p>983,897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 <text:s text:c="10"/></text:p>
          </table:table-cell>
          <table:table-cell table:style-name="ce21" office:value-type="float" office:value="6742093" calcext:value-type="float">
            <text:p>6,742,093 </text:p>
          </table:table-cell>
          <table:table-cell table:style-name="ce32" office:value-type="float" office:value="4865750" calcext:value-type="float">
            <text:p>4,865,750 </text:p>
          </table:table-cell>
          <table:table-cell table:style-name="ce32" office:value-type="float" office:value="802481" calcext:value-type="float">
            <text:p>802,481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72" calcext:value-type="float">
            <text:p>85,872 </text:p>
          </table:table-cell>
          <table:table-cell table:style-name="ce32" office:value-type="float" office:value="721386" calcext:value-type="float">
            <text:p>721,386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67817" calcext:value-type="float">
            <text:p>967,817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 <text:s text:c="10"/></text:p>
          </table:table-cell>
          <table:table-cell table:style-name="ce21" office:value-type="float" office:value="6770590" calcext:value-type="float">
            <text:p>6,770,590 </text:p>
          </table:table-cell>
          <table:table-cell table:style-name="ce32" office:value-type="float" office:value="4889528" calcext:value-type="float">
            <text:p>4,889,528 </text:p>
          </table:table-cell>
          <table:table-cell table:style-name="ce32" office:value-type="float" office:value="803258" calcext:value-type="float">
            <text:p>803,258 </text:p>
          </table:table-cell>
          <table:table-cell table:style-name="ce32" office:value-type="float" office:value="53430" calcext:value-type="float">
            <text:p>53,430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3919" calcext:value-type="float">
            <text:p>723,919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72973" calcext:value-type="float">
            <text:p>972,973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787991" calcext:value-type="float">
            <text:p>6,787,991 </text:p>
          </table:table-cell>
          <table:table-cell table:style-name="ce32" office:value-type="float" office:value="4912507" calcext:value-type="float">
            <text:p>4,912,507 </text:p>
          </table:table-cell>
          <table:table-cell table:style-name="ce32" office:value-type="float" office:value="802159" calcext:value-type="float">
            <text:p>802,159 </text:p>
          </table:table-cell>
          <table:table-cell table:style-name="ce32" office:value-type="float" office:value="53187" calcext:value-type="float">
            <text:p>53,187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4023" calcext:value-type="float">
            <text:p>724,023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75204" calcext:value-type="float">
            <text:p>975,204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9"/>business banks. <text:s text:c="101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9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09-11-24T11:01:41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