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3</text:p>
          </table:table-cell>
          <table:table-cell table:style-name="ce11" office:value-type="float" office:value="727" calcext:value-type="float">
            <text:p>72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867.1" calcext:value-type="float">
            <text:p>30,86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717" calcext:value-type="float">
            <text:p>9,71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12" calcext:value-type="float">
            <text:p>3,4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9" calcext:value-type="float">
            <text:p>1,0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79.4" calcext:value-type="float" table:number-columns-spanned="2" table:number-rows-spanned="1">
            <text:p>67,079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02T13:28:34</meta:creation-date>
    <dc:creator>中央銀行</dc:creator>
    <dc:date>2011-11-02T13:28:48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