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16</text:p>
          </table:table-cell>
          <table:table-cell table:style-name="ce11" office:value-type="float" office:value="2465.8" calcext:value-type="float">
            <text:p>2,465.8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13.3" calcext:value-type="float">
            <text:p>12,31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792.8" calcext:value-type="float">
            <text:p>24,79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64.75" calcext:value-type="float">
            <text:p>6,46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4" calcext:value-type="float">
            <text:p>1,32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929.15" calcext:value-type="float" table:number-columns-spanned="2" table:number-rows-spanned="1">
            <text:p>67,929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15T13:33:39</meta:creation-date>
    <dc:creator>中央銀行</dc:creator>
    <dc:date>2011-11-15T13:34:19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