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5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6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" style:font-name-complex="Times New Roman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J73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2" table:number-columns-repeated="4" table:default-cell-style-name="ce15"/>
        <table:table-column table:style-name="co4" table:default-cell-style-name="ce60"/>
        <table:table-column table:style-name="co5" table:default-cell-style-name="ce60"/>
        <table:table-column table:style-name="co5" table:number-columns-repeated="5" table:default-cell-style-name="ce15"/>
        <table:table-column table:style-name="co4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民間借貸利率</text:p>
          </table:table-cell>
          <table:covered-table-cell table:number-columns-repeated="9" table:style-name="ce16"/>
          <table:table-cell table:style-name="ce56" table:number-columns-repeated="2"/>
          <table:table-cell table:style-name="ce61" table:number-columns-repeated="5"/>
          <table:table-cell table:style-name="ce56"/>
          <table:table-cell table:style-name="ce61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Interest Rates in Unorganized Money Markets</text:p>
          </table:table-cell>
          <table:covered-table-cell table:number-columns-repeated="9" table:style-name="ce17"/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3">
          <table:table-cell table:style-name="ce3" table:number-columns-repeated="3"/>
          <table:table-cell table:style-name="ce36" office:value-type="string" calcext:value-type="string">
            <text:p>1. <text:span text:style-name="T3">台北市　</text:span><text:span text:style-name="T4">Taipei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8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1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31" office:value-type="string" calcext:value-type="string">
            <text:p>最低</text:p>
          </table:table-cell>
          <table:table-cell table:style-name="ce40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31" office:value-type="string" calcext:value-type="string">
            <text:p>最低</text:p>
          </table:table-cell>
          <table:table-cell table:style-name="ce40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0(2011)      2<text:span text:style-name="T1">( Feb.)</text:span></text:p>
          </table:table-cell>
          <table:table-cell table:style-name="ce23" office:value-type="float" office:value="2.02" calcext:value-type="float">
            <text:p><text:s text:c="2"/>2.02 </text:p>
          </table:table-cell>
          <table:table-cell table:style-name="ce33" office:value-type="float" office:value="2.2" calcext:value-type="float">
            <text:p><text:s text:c="2"/>2.20 </text:p>
          </table:table-cell>
          <table:table-cell table:style-name="ce33" office:value-type="float" office:value="1.85" calcext:value-type="float">
            <text:p><text:s text:c="2"/>1.85 </text:p>
          </table:table-cell>
          <table:table-cell table:style-name="ce33" office:value-type="float" office:value="2.19" calcext:value-type="float">
            <text:p><text:s text:c="2"/>2.19 </text:p>
          </table:table-cell>
          <table:table-cell table:style-name="ce33" office:value-type="float" office:value="2.37" calcext:value-type="float">
            <text:p><text:s text:c="2"/>2.37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1.64" calcext:value-type="float">
            <text:p><text:s text:c="2"/>1.64 </text:p>
          </table:table-cell>
          <table:table-cell table:style-name="ce33" office:value-type="float" office:value="1.74" calcext:value-type="float">
            <text:p><text:s text:c="2"/>1.74 </text:p>
          </table:table-cell>
          <table:table-cell table:style-name="ce54" office:value-type="float" office:value="1.52" calcext:value-type="float">
            <text:p><text:s text:c="2"/>1.52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3<text:span text:style-name="T1">( Mar.)</text:span></text:p>
          </table:table-cell>
          <table:table-cell table:style-name="ce23" office:value-type="float" office:value="2.03" calcext:value-type="float">
            <text:p><text:s text:c="2"/>2.03 </text:p>
          </table:table-cell>
          <table:table-cell table:style-name="ce33" office:value-type="float" office:value="2.22" calcext:value-type="float">
            <text:p><text:s text:c="2"/>2.22 </text:p>
          </table:table-cell>
          <table:table-cell table:style-name="ce33" office:value-type="float" office:value="1.85" calcext:value-type="float">
            <text:p><text:s text:c="2"/>1.85 </text:p>
          </table:table-cell>
          <table:table-cell table:style-name="ce33" office:value-type="float" office:value="2.2" calcext:value-type="float">
            <text:p><text:s text:c="2"/>2.20 </text:p>
          </table:table-cell>
          <table:table-cell table:style-name="ce33" office:value-type="float" office:value="2.38" calcext:value-type="float">
            <text:p><text:s text:c="2"/>2.38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1.64" calcext:value-type="float">
            <text:p><text:s text:c="2"/>1.64 </text:p>
          </table:table-cell>
          <table:table-cell table:style-name="ce33" office:value-type="float" office:value="1.73" calcext:value-type="float">
            <text:p><text:s text:c="2"/>1.73 </text:p>
          </table:table-cell>
          <table:table-cell table:style-name="ce54" office:value-type="float" office:value="1.53" calcext:value-type="float">
            <text:p><text:s text:c="2"/>1.53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4<text:span text:style-name="T1">( Apr.)</text:span></text:p>
          </table:table-cell>
          <table:table-cell table:style-name="ce23" office:value-type="float" office:value="2.04" calcext:value-type="float">
            <text:p><text:s text:c="2"/>2.04 </text:p>
          </table:table-cell>
          <table:table-cell table:style-name="ce33" office:value-type="float" office:value="2.22" calcext:value-type="float">
            <text:p><text:s text:c="2"/>2.22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" calcext:value-type="float">
            <text:p><text:s text:c="2"/>2.20 </text:p>
          </table:table-cell>
          <table:table-cell table:style-name="ce33" office:value-type="float" office:value="2.38" calcext:value-type="float">
            <text:p><text:s text:c="2"/>2.38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1.64" calcext:value-type="float">
            <text:p><text:s text:c="2"/>1.64 </text:p>
          </table:table-cell>
          <table:table-cell table:style-name="ce33" office:value-type="float" office:value="1.74" calcext:value-type="float">
            <text:p><text:s text:c="2"/>1.74 </text:p>
          </table:table-cell>
          <table:table-cell table:style-name="ce54" office:value-type="float" office:value="1.54" calcext:value-type="float">
            <text:p><text:s text:c="2"/>1.5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5<text:span text:style-name="T1">( May )</text:span></text:p>
          </table:table-cell>
          <table:table-cell table:style-name="ce23" office:value-type="float" office:value="2.04" calcext:value-type="float">
            <text:p><text:s text:c="2"/>2.04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2" calcext:value-type="float">
            <text:p><text:s text:c="2"/>2.20 </text:p>
          </table:table-cell>
          <table:table-cell table:style-name="ce33" office:value-type="float" office:value="2.38" calcext:value-type="float">
            <text:p><text:s text:c="2"/>2.38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1.65" calcext:value-type="float">
            <text:p><text:s text:c="2"/>1.65 </text:p>
          </table:table-cell>
          <table:table-cell table:style-name="ce33" office:value-type="float" office:value="1.75" calcext:value-type="float">
            <text:p><text:s text:c="2"/>1.75 </text:p>
          </table:table-cell>
          <table:table-cell table:style-name="ce54" office:value-type="float" office:value="1.55" calcext:value-type="float">
            <text:p><text:s text:c="2"/>1.55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04" calcext:value-type="float">
            <text:p><text:s text:c="2"/>2.04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1" calcext:value-type="float">
            <text:p><text:s text:c="2"/>2.21 </text:p>
          </table:table-cell>
          <table:table-cell table:style-name="ce33" office:value-type="float" office:value="2.39" calcext:value-type="float">
            <text:p><text:s text:c="2"/>2.39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style-name="ce33" office:value-type="float" office:value="1.65" calcext:value-type="float">
            <text:p><text:s text:c="2"/>1.65 </text:p>
          </table:table-cell>
          <table:table-cell table:style-name="ce33" office:value-type="float" office:value="1.75" calcext:value-type="float">
            <text:p><text:s text:c="2"/>1.75 </text:p>
          </table:table-cell>
          <table:table-cell table:style-name="ce54" office:value-type="float" office:value="1.55" calcext:value-type="float">
            <text:p><text:s text:c="2"/>1.55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2" calcext:value-type="float">
            <text:p><text:s text:c="2"/>2.22 </text:p>
          </table:table-cell>
          <table:table-cell table:style-name="ce33" office:value-type="float" office:value="2.4" calcext:value-type="float">
            <text:p><text:s text:c="2"/>2.40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style-name="ce33" office:value-type="float" office:value="1.66" calcext:value-type="float">
            <text:p><text:s text:c="2"/>1.66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5" calcext:value-type="float">
            <text:p><text:s text:c="2"/>1.55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8<text:span text:style-name="T1">( Aug.)</text:span>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2" calcext:value-type="float">
            <text:p><text:s text:c="2"/>2.22 </text:p>
          </table:table-cell>
          <table:table-cell table:style-name="ce33" office:value-type="float" office:value="2.4" calcext:value-type="float">
            <text:p><text:s text:c="2"/>2.40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6" calcext:value-type="float">
            <text:p><text:s text:c="2"/>1.66 </text:p>
          </table:table-cell>
          <table:table-cell table:style-name="ce33" office:value-type="float" office:value="1.76" calcext:value-type="float">
            <text:p><text:s text:c="2"/>1.76 </text:p>
          </table:table-cell>
          <table:table-cell table:style-name="ce54" office:value-type="float" office:value="1.55" calcext:value-type="float">
            <text:p><text:s text:c="2"/>1.55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1" calcext:value-type="float">
            <text:p><text:s text:c="2"/>2.21 </text:p>
          </table:table-cell>
          <table:table-cell table:style-name="ce33" office:value-type="float" office:value="2.39" calcext:value-type="float">
            <text:p><text:s text:c="2"/>2.39 </text:p>
          </table:table-cell>
          <table:table-cell table:style-name="ce33" office:value-type="float" office:value="2.06" calcext:value-type="float">
            <text:p><text:s text:c="2"/>2.06 </text:p>
          </table:table-cell>
          <table:table-cell table:style-name="ce33" office:value-type="float" office:value="1.65" calcext:value-type="float">
            <text:p><text:s text:c="2"/>1.65 </text:p>
          </table:table-cell>
          <table:table-cell table:style-name="ce33" office:value-type="float" office:value="1.75" calcext:value-type="float">
            <text:p><text:s text:c="2"/>1.75 </text:p>
          </table:table-cell>
          <table:table-cell table:style-name="ce54" office:value-type="float" office:value="1.55" calcext:value-type="float">
            <text:p><text:s text:c="2"/>1.55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05" calcext:value-type="float">
            <text:p><text:s text:c="2"/>2.05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1" calcext:value-type="float">
            <text:p><text:s text:c="2"/>2.21 </text:p>
          </table:table-cell>
          <table:table-cell table:style-name="ce33" office:value-type="float" office:value="2.39" calcext:value-type="float">
            <text:p><text:s text:c="2"/>2.39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style-name="ce33" office:value-type="float" office:value="1.65" calcext:value-type="float">
            <text:p><text:s text:c="2"/>1.65 </text:p>
          </table:table-cell>
          <table:table-cell table:style-name="ce33" office:value-type="float" office:value="1.75" calcext:value-type="float">
            <text:p><text:s text:c="2"/>1.75 </text:p>
          </table:table-cell>
          <table:table-cell table:style-name="ce54" office:value-type="float" office:value="1.54" calcext:value-type="float">
            <text:p><text:s text:c="2"/>1.54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8">
          <table:table-cell table:style-name="ce11" table:number-columns-repeated="1024"/>
        </table:table-row>
        <table:table-row table:style-name="ro4" table:number-rows-repeated="2">
          <table:table-cell table:style-name="ce11" table:number-columns-repeated="1024"/>
        </table:table-row>
        <table:table-row table:style-name="ro9">
          <table:table-cell table:style-name="ce3" table:number-columns-repeated="3"/>
          <table:table-cell table:style-name="ce36" office:value-type="string" calcext:value-type="string">
            <text:p>2. <text:span text:style-name="T3">高雄市　</text:span><text:span text:style-name="T4">Kaohsiung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8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8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58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0(2011)      2<text:span text:style-name="T1">( Feb.)</text:span></text:p>
          </table:table-cell>
          <table:table-cell table:style-name="ce23" office:value-type="float" office:value="2.16" calcext:value-type="float">
            <text:p><text:s text:c="2"/>2.16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99" calcext:value-type="float">
            <text:p><text:s text:c="2"/>1.99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2.46" calcext:value-type="float">
            <text:p><text:s text:c="2"/>2.46 </text:p>
          </table:table-cell>
          <table:table-cell table:style-name="ce33" office:value-type="float" office:value="2.1" calcext:value-type="float">
            <text:p><text:s text:c="2"/>2.10 </text:p>
          </table:table-cell>
          <table:table-cell table:style-name="ce33" office:value-type="float" office:value="1.82" calcext:value-type="float">
            <text:p><text:s text:c="2"/>1.82 </text:p>
          </table:table-cell>
          <table:table-cell table:style-name="ce33" office:value-type="float" office:value="1.97" calcext:value-type="float">
            <text:p><text:s text:c="2"/>1.97 </text:p>
          </table:table-cell>
          <table:table-cell table:style-name="ce54" office:value-type="float" office:value="1.66" calcext:value-type="float">
            <text:p><text:s text:c="2"/>1.66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3<text:span text:style-name="T1">( Mar.)</text:span></text:p>
          </table:table-cell>
          <table:table-cell table:style-name="ce23" office:value-type="float" office:value="2.16" calcext:value-type="float">
            <text:p><text:s text:c="2"/>2.16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99" calcext:value-type="float">
            <text:p><text:s text:c="2"/>1.99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2.46" calcext:value-type="float">
            <text:p><text:s text:c="2"/>2.46 </text:p>
          </table:table-cell>
          <table:table-cell table:style-name="ce33" office:value-type="float" office:value="2.1" calcext:value-type="float">
            <text:p><text:s text:c="2"/>2.10 </text:p>
          </table:table-cell>
          <table:table-cell table:style-name="ce33" office:value-type="float" office:value="1.82" calcext:value-type="float">
            <text:p><text:s text:c="2"/>1.82 </text:p>
          </table:table-cell>
          <table:table-cell table:style-name="ce33" office:value-type="float" office:value="1.97" calcext:value-type="float">
            <text:p><text:s text:c="2"/>1.97 </text:p>
          </table:table-cell>
          <table:table-cell table:style-name="ce54" office:value-type="float" office:value="1.66" calcext:value-type="float">
            <text:p><text:s text:c="2"/>1.66 </text:p>
          </table:table-cell>
          <table:table-cell table:style-name="ce11" table:number-columns-repeated="1014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4<text:span text:style-name="T1">( Apr.)</text:span></text:p>
          </table:table-cell>
          <table:table-cell table:style-name="ce23" office:value-type="float" office:value="2.16" calcext:value-type="float">
            <text:p><text:s text:c="2"/>2.16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99" calcext:value-type="float">
            <text:p><text:s text:c="2"/>1.99 </text:p>
          </table:table-cell>
          <table:table-cell table:style-name="ce33" office:value-type="float" office:value="2.29" calcext:value-type="float">
            <text:p><text:s text:c="2"/>2.29 </text:p>
          </table:table-cell>
          <table:table-cell table:style-name="ce33" office:value-type="float" office:value="2.47" calcext:value-type="float">
            <text:p><text:s text:c="2"/>2.47 </text:p>
          </table:table-cell>
          <table:table-cell table:style-name="ce33" office:value-type="float" office:value="2.11" calcext:value-type="float">
            <text:p><text:s text:c="2"/>2.11 </text:p>
          </table:table-cell>
          <table:table-cell table:style-name="ce33" office:value-type="float" office:value="1.82" calcext:value-type="float">
            <text:p><text:s text:c="2"/>1.82 </text:p>
          </table:table-cell>
          <table:table-cell table:style-name="ce33" office:value-type="float" office:value="1.97" calcext:value-type="float">
            <text:p><text:s text:c="2"/>1.97 </text:p>
          </table:table-cell>
          <table:table-cell table:style-name="ce54" office:value-type="float" office:value="1.67" calcext:value-type="float">
            <text:p><text:s text:c="2"/>1.67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5<text:span text:style-name="T1">( May )</text:span></text:p>
          </table:table-cell>
          <table:table-cell table:style-name="ce23" office:value-type="float" office:value="2.16" calcext:value-type="float">
            <text:p><text:s text:c="2"/>2.16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2" calcext:value-type="float">
            <text:p><text:s text:c="2"/>2.00 </text:p>
          </table:table-cell>
          <table:table-cell table:style-name="ce33" office:value-type="float" office:value="2.29" calcext:value-type="float">
            <text:p><text:s text:c="2"/>2.29 </text:p>
          </table:table-cell>
          <table:table-cell table:style-name="ce33" office:value-type="float" office:value="2.47" calcext:value-type="float">
            <text:p><text:s text:c="2"/>2.47 </text:p>
          </table:table-cell>
          <table:table-cell table:style-name="ce33" office:value-type="float" office:value="2.11" calcext:value-type="float">
            <text:p><text:s text:c="2"/>2.11 </text:p>
          </table:table-cell>
          <table:table-cell table:style-name="ce33" office:value-type="float" office:value="1.83" calcext:value-type="float">
            <text:p><text:s text:c="2"/>1.83 </text:p>
          </table:table-cell>
          <table:table-cell table:style-name="ce33" office:value-type="float" office:value="1.98" calcext:value-type="float">
            <text:p><text:s text:c="2"/>1.98 </text:p>
          </table:table-cell>
          <table:table-cell table:style-name="ce54" office:value-type="float" office:value="1.67" calcext:value-type="float">
            <text:p><text:s text:c="2"/>1.67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17" calcext:value-type="float">
            <text:p><text:s text:c="2"/>2.17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33" office:value-type="float" office:value="2.3" calcext:value-type="float">
            <text:p><text:s text:c="2"/>2.30 </text:p>
          </table:table-cell>
          <table:table-cell table:style-name="ce33" office:value-type="float" office:value="2.48" calcext:value-type="float">
            <text:p><text:s text:c="2"/>2.48 </text:p>
          </table:table-cell>
          <table:table-cell table:style-name="ce33" office:value-type="float" office:value="2.12" calcext:value-type="float">
            <text:p><text:s text:c="2"/>2.12 </text:p>
          </table:table-cell>
          <table:table-cell table:style-name="ce33" office:value-type="float" office:value="1.83" calcext:value-type="float">
            <text:p><text:s text:c="2"/>1.83 </text:p>
          </table:table-cell>
          <table:table-cell table:style-name="ce33" office:value-type="float" office:value="1.98" calcext:value-type="float">
            <text:p><text:s text:c="2"/>1.98 </text:p>
          </table:table-cell>
          <table:table-cell table:style-name="ce54" office:value-type="float" office:value="1.67" calcext:value-type="float">
            <text:p><text:s text:c="2"/>1.67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17" calcext:value-type="float">
            <text:p><text:s text:c="2"/>2.17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2.5" calcext:value-type="float">
            <text:p><text:s text:c="2"/>2.50 </text:p>
          </table:table-cell>
          <table:table-cell table:style-name="ce33" office:value-type="float" office:value="2.14" calcext:value-type="float">
            <text:p><text:s text:c="2"/>2.14 </text:p>
          </table:table-cell>
          <table:table-cell table:style-name="ce33" office:value-type="float" office:value="1.85" calcext:value-type="float">
            <text:p><text:s text:c="2"/>1.85 </text:p>
          </table:table-cell>
          <table:table-cell table:style-name="ce33" office:value-type="float" office:value="2" calcext:value-type="float">
            <text:p><text:s text:c="2"/>2.00 </text:p>
          </table:table-cell>
          <table:table-cell table:style-name="ce54" office:value-type="float" office:value="1.69" calcext:value-type="float">
            <text:p><text:s text:c="2"/>1.69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8<text:span text:style-name="T1">( Aug.)</text:span></text:p>
          </table:table-cell>
          <table:table-cell table:style-name="ce23" office:value-type="float" office:value="2.18" calcext:value-type="float">
            <text:p><text:s text:c="2"/>2.18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2.51" calcext:value-type="float">
            <text:p><text:s text:c="2"/>2.51 </text:p>
          </table:table-cell>
          <table:table-cell table:style-name="ce33" office:value-type="float" office:value="2.15" calcext:value-type="float">
            <text:p><text:s text:c="2"/>2.15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54" office:value-type="float" office:value="1.7" calcext:value-type="float">
            <text:p><text:s text:c="2"/>1.70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18" calcext:value-type="float">
            <text:p><text:s text:c="2"/>2.18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2.51" calcext:value-type="float">
            <text:p><text:s text:c="2"/>2.51 </text:p>
          </table:table-cell>
          <table:table-cell table:style-name="ce33" office:value-type="float" office:value="2.15" calcext:value-type="float">
            <text:p><text:s text:c="2"/>2.15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54" office:value-type="float" office:value="1.7" calcext:value-type="float">
            <text:p><text:s text:c="2"/>1.70 </text:p>
          </table:table-cell>
          <table:table-cell table:style-name="ce11" table:number-columns-repeated="1014"/>
        </table:table-row>
        <table:table-row table:style-name="ro10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18" calcext:value-type="float">
            <text:p><text:s text:c="2"/>2.18 </text:p>
          </table:table-cell>
          <table:table-cell table:style-name="ce33" office:value-type="float" office:value="2.34" calcext:value-type="float">
            <text:p><text:s text:c="2"/>2.34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2.51" calcext:value-type="float">
            <text:p><text:s text:c="2"/>2.51 </text:p>
          </table:table-cell>
          <table:table-cell table:style-name="ce33" office:value-type="float" office:value="2.15" calcext:value-type="float">
            <text:p><text:s text:c="2"/>2.15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54" office:value-type="float" office:value="1.7" calcext:value-type="float">
            <text:p><text:s text:c="2"/>1.70 </text:p>
          </table:table-cell>
          <table:table-cell table:style-name="ce11" table:number-columns-repeated="1014"/>
        </table:table-row>
        <table:table-row table:style-name="ro7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 table:number-rows-repeated="2">
          <table:table-cell table:style-name="ce11" table:number-columns-repeated="1024"/>
        </table:table-row>
        <table:table-row table:style-name="ro4">
          <table:table-cell table:style-name="ce12"/>
          <table:table-cell table:style-name="ce27" table:number-columns-repeated="9"/>
          <table:table-cell table:style-name="ce59" table:number-columns-repeated="1014"/>
        </table:table-row>
        <table:table-row table:style-name="ro11">
          <table:table-cell table:style-name="ce3" table:number-columns-repeated="3"/>
          <table:table-cell table:style-name="ce36" office:value-type="string" calcext:value-type="string">
            <text:p>3. <text:span text:style-name="T3">台中市</text:span><text:span text:style-name="T5">　</text:span><text:span text:style-name="T6">Taichung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8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text:span text:style-name="T7">1</text:span>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0(2011)      2<text:span text:style-name="T1">( Feb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9" calcext:value-type="float">
            <text:p><text:s text:c="2"/>2.29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2.45" calcext:value-type="float">
            <text:p><text:s text:c="2"/>2.4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3<text:span text:style-name="T1">( Mar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3" calcext:value-type="float">
            <text:p><text:s text:c="2"/>2.30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6" calcext:value-type="float">
            <text:p><text:s text:c="2"/>2.46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4<text:span text:style-name="T1">( Apr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3" calcext:value-type="float">
            <text:p><text:s text:c="2"/>2.30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6" calcext:value-type="float">
            <text:p><text:s text:c="2"/>2.4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5<text:span text:style-name="T1">( May 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3" calcext:value-type="float">
            <text:p><text:s text:c="2"/>2.30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6" calcext:value-type="float">
            <text:p><text:s text:c="2"/>2.4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09" calcext:value-type="float">
            <text:p><text:s text:c="2"/>2.09 </text:p>
          </table:table-cell>
          <table:table-cell table:style-name="ce33" office:value-type="float" office:value="2.3" calcext:value-type="float">
            <text:p><text:s text:c="2"/>2.30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7" calcext:value-type="float">
            <text:p><text:s text:c="2"/>2.47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7<text:span text:style-name="T1">( July)</text:span></text:p>
          </table:table-cell>
          <table:table-cell table:style-name="ce23" office:value-type="float" office:value="2.09" calcext:value-type="float">
            <text:p><text:s text:c="2"/>2.09 </text:p>
          </table:table-cell>
          <table:table-cell table:style-name="ce33" office:value-type="float" office:value="2.31" calcext:value-type="float">
            <text:p><text:s text:c="2"/>2.31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6" calcext:value-type="float">
            <text:p><text:s text:c="2"/>2.26 </text:p>
          </table:table-cell>
          <table:table-cell table:style-name="ce33" office:value-type="float" office:value="2.47" calcext:value-type="float">
            <text:p><text:s text:c="2"/>2.47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8<text:span text:style-name="T1">( Aug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2.49" calcext:value-type="float">
            <text:p><text:s text:c="2"/>2.49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9<text:span text:style-name="T1">( Sep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2.49" calcext:value-type="float">
            <text:p><text:s text:c="2"/>2.49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10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0<text:span text:style-name="T1">( Oct.)</text:span></text:p>
          </table:table-cell>
          <table:table-cell table:style-name="ce23" office:value-type="float" office:value="2.1" calcext:value-type="float">
            <text:p><text:s text:c="2"/>2.10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2.49" calcext:value-type="float">
            <text:p><text:s text:c="2"/>2.49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10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12"/>
          <table:table-cell table:style-name="ce27" table:number-columns-repeated="9"/>
          <table:table-cell table:style-name="ce11" table:number-columns-repeated="1014"/>
        </table:table-row>
        <table:table-row table:style-name="ro12">
          <table:table-cell table:style-name="ce13" office:value-type="string" calcext:value-type="string">
            <text:p><text:s text:c="2"/>資料來源：根據一銀、華銀及彰銀就２５８家廠商所查詢之資料。　　　　　　　　　　　　　　　　　　　　　　　　　　　　　　　 </text:p>
          </table:table-cell>
          <table:table-cell table:style-name="ce13" table:number-columns-repeated="6"/>
          <table:table-cell table:style-name="ce47" table:number-columns-repeated="1017"/>
        </table:table-row>
        <table:table-row table:style-name="ro13">
          <table:table-cell table:style-name="ce14" office:value-type="string" calcext:value-type="string">
            <text:p>     <text:span text:style-name="T2">1.自８６年１月起，變更調查方式，本表有關台中市存放廠商資料暫停刊布。　　　　　　　　　　　　　　　　　　　　　　　　　　　 </text:span></text:p>
          </table:table-cell>
          <table:table-cell table:style-name="ce13" table:number-columns-repeated="6"/>
          <table:table-cell table:style-name="ce47" table:number-columns-repeated="1017"/>
        </table:table-row>
        <table:table-row table:style-name="ro13">
          <table:table-cell table:style-name="ce14" office:value-type="string" calcext:value-type="string">
            <text:p><text:s text:c="6"/>Source: Based on the surveys conducted by First Commercial Bank, Hua Nan Commercial Bank and Chang Hwa Commercial Bank. <text:s text:c="34"/></text:p>
          </table:table-cell>
          <table:table-cell table:style-name="ce14" table:number-columns-repeated="1023"/>
        </table:table-row>
        <table:table-row table:style-name="ro13">
          <table:table-cell table:style-name="ce14" office:value-type="string" calcext:value-type="string">
            <text:p><text:s text:c="5"/>1. <text:s/>Due to changes in the method of investigation, the data about deposits with firms of the Taichung city suspended from Jan. 1997. <text:s text:c="38"/></text:p>
          </table:table-cell>
          <table:table-cell table:style-name="ce14" table:number-columns-repeated="1023"/>
        </table:table-row>
        <table:table-row table:style-name="ro13">
          <table:table-cell table:style-name="ce14" office:value-type="string" calcext:value-type="string">
            <text:p><text:s/></text:p>
          </table:table-cell>
          <table:table-cell table:style-name="ce14" table:number-columns-repeated="1023"/>
        </table:table-row>
        <table:table-row table:style-name="ro13" table:number-rows-repeated="4">
          <table:table-cell table:style-name="ce14" table:number-columns-repeated="1024"/>
        </table:table-row>
        <table:table-row table:style-name="ro14" table:number-rows-repeated="104849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CBC.$A$1" table:cell-range-address="$CBC.$A$1:.$J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-</loext:text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12.19mm" fo:margin-left="9mm" fo:margin-right="9mm" style:first-page-number="continue" style:scale-to="91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OC</meta:initial-creator>
    <meta:creation-date>2000-12-12T17:02:06</meta:creation-date>
    <dc:creator>陳勝傑</dc:creator>
    <dc:date>2011-11-23T10:20:56</dc:date>
    <meta:print-date>2011-11-18T10:00:10</meta:print-date>
    <meta:document-statistic meta:table-count="1" meta:cell-count="364" meta:object-count="0"/>
    <meta:generator>NDC_ODF_Application_Tools/1.0.3$Windows_X86_64 LibreOffice_project/8ad3e16aadc5e73175a2d44b1abec8638aa18880</meta:generator>
  </office:meta>
</office:document-meta>
</file>