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1"/>
        <table:table-column table:style-name="co5" table:default-cell-style-name="ce61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7" table:number-columns-repeated="2"/>
          <table:table-cell table:style-name="ce62" table:number-columns-repeated="5"/>
          <table:table-cell table:style-name="ce57"/>
          <table:table-cell table:style-name="ce62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  <text:span text:style-name="T1">4( Apr.)</text:span></text:p>
          </table:table-cell>
          <table:table-cell table:style-name="ce23" office:value-type="float" office:value="1.96" calcext:value-type="float">
            <text:p><text:s text:c="2"/>1.96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office:value-type="string" calcext:value-type="string">
            <text:p>`</text:p>
          </table:table-cell>
          <table:table-cell table:style-name="ce11" table:number-columns-repeated="1013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2" calcext:value-type="float">
            <text:p><text:s text:c="2"/>1.62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1.98" calcext:value-type="float">
            <text:p><text:s text:c="2"/>1.98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2.35" calcext:value-type="float">
            <text:p><text:s text:c="2"/>2.35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1.99" calcext:value-type="float">
            <text:p><text:s text:c="2"/>1.99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7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59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99(2010)        <text:span text:style-name="T1">4( Apr.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<text:s text:c="24"/>8( <text:s text:c="2"/>Aug. )</text:p>
          </table:table-cell>
          <table:table-cell table:style-name="ce27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6" calcext:value-type="float">
            <text:p><text:s text:c="2"/>2.26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5" calcext:value-type="float">
            <text:p><text:s text:c="2"/>2.15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8" table:number-columns-repeated="9"/>
          <table:table-cell table:style-name="ce60" table:number-columns-repeated="1014"/>
        </table:table-row>
        <table:table-row table:style-name="ro13">
          <table:table-cell table:style-name="ce3" table:number-columns-repeated="3"/>
          <table:table-cell table:style-name="ce37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 99(2010)    <text:span text:style-name="T1">  4( Apr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2" calcext:value-type="float">
            <text:p><text:s text:c="2"/>2.42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<text:span text:style-name="T1">5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4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5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8" table:number-columns-repeated="9"/>
          <table:table-cell table:style-name="ce11" table:number-columns-repeated="1014"/>
        </table:table-row>
        <table:table-row table:style-name="ro16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1-01-21T09:23:50</dc:date>
    <meta:print-date>2010-12-17T15:08:19</meta:print-date>
    <meta:document-statistic meta:table-count="1" meta:cell-count="366" meta:object-count="0"/>
    <meta:generator>NDC_ODF_Application_Tools/1.0.3$Windows_X86_64 LibreOffice_project/8ad3e16aadc5e73175a2d44b1abec8638aa18880</meta:generator>
  </office:meta>
</office:document-meta>
</file>