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24</text:p>
          </table:table-cell>
          <table:table-cell table:style-name="ce11" office:value-type="float" office:value="527" calcext:value-type="float">
            <text:p>52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33" calcext:value-type="float">
            <text:p>4,53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102.9" calcext:value-type="float">
            <text:p>31,102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60.75" calcext:value-type="float">
            <text:p>7,560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5" calcext:value-type="float">
            <text:p>1,6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15.95" calcext:value-type="float" table:number-columns-spanned="2" table:number-rows-spanned="1">
            <text:p>67,915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3T13:29:27</meta:creation-date>
    <dc:creator>中央銀行</dc:creator>
    <dc:date>2011-11-23T13:30:03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