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21</text:p>
          </table:table-cell>
          <table:table-cell table:style-name="ce11" office:value-type="float" office:value="1347" calcext:value-type="float">
            <text:p>1,347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58" calcext:value-type="float">
            <text:p>16,15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87.7" calcext:value-type="float">
            <text:p>28,08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26.5" calcext:value-type="float">
            <text:p>7,02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8.5" calcext:value-type="float">
            <text:p>2,03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40.7" calcext:value-type="float" table:number-columns-spanned="2" table:number-rows-spanned="1">
            <text:p>67,240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20T13:30:59</meta:creation-date>
    <dc:creator>中央銀行</dc:creator>
    <dc:date>2011-01-20T13:31:11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