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9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737" calcext:value-type="float">
            <text:p>1,737 </text:p>
          </table:table-cell>
          <table:table-cell table:style-name="ce25" office:value-type="float" office:value="-0.002" calcext:value-type="float">
            <text:p>-0.002 </text:p>
          </table:table-cell>
          <table:table-cell table:style-name="ce18" office:value-type="float" office:value="1605" calcext:value-type="float">
            <text:p>1,605 </text:p>
          </table:table-cell>
          <table:table-cell table:style-name="ce25" office:value-type="float" office:value="0.102" calcext:value-type="float">
            <text:p>0.102 </text:p>
          </table:table-cell>
          <table:table-cell table:style-name="ce18" office:value-type="float" office:value="-140533" calcext:value-type="float">
            <text:p>-140,533 </text:p>
          </table:table-cell>
          <table:table-cell table:style-name="ce25" office:value-type="float" office:value="0.156" calcext:value-type="float">
            <text:p>0.156 </text:p>
          </table:table-cell>
          <table:table-cell table:style-name="ce18" office:value-type="float" office:value="4625" calcext:value-type="float">
            <text:p>4,625 </text:p>
          </table:table-cell>
          <table:table-cell table:style-name="ce25" office:value-type="float" office:value="-0.133" calcext:value-type="float">
            <text:p>-0.133 </text:p>
          </table:table-cell>
          <table:table-cell table:style-name="ce18" office:value-type="float" office:value="-132566" calcext:value-type="float">
            <text:p>-132,566 </text:p>
          </table:table-cell>
          <table:table-cell table:style-name="ce25" office:value-type="float" office:value="0.168" calcext:value-type="float">
            <text:p>0.168 </text:p>
          </table:table-cell>
          <table:table-cell table:style-name="ce25" office:value-type="float" office:value="0.116" calcext:value-type="float">
            <text:p>0.116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2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3-05-23T09:18:13</dc:date>
    <meta:print-date>2013-05-02T10:16:23</meta:print-date>
    <meta:document-statistic meta:table-count="1" meta:cell-count="1166" meta:object-count="0"/>
    <meta:generator>NDC_ODF_Application_Tools/1.0.3$Windows_X86_64 LibreOffice_project/8ad3e16aadc5e73175a2d44b1abec8638aa18880</meta:generator>
  </office:meta>
</office:document-meta>
</file>