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28</text:p>
          </table:table-cell>
          <table:table-cell table:style-name="ce11" office:value-type="float" office:value="140" calcext:value-type="float">
            <text:p>140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4/01</text:p>
          </table:table-cell>
          <table:table-cell table:style-name="ce14" office:value-type="float" office:value="3373.9" calcext:value-type="float">
            <text:p>3,373.9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6/01</text:p>
          </table:table-cell>
          <table:table-cell table:style-name="ce11" office:value-type="float" office:value="202.8" calcext:value-type="float">
            <text:p>202.8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.00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4" office:value-type="float" office:value="2582.7" calcext:value-type="float">
            <text:p>2,582.7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35" calcext:value-type="float">
            <text:p>135.0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914.5" calcext:value-type="float">
            <text:p>1914.5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4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261.0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594" calcext:value-type="float">
            <text:p>1594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4" office:value-type="float" office:value="3411" calcext:value-type="float">
            <text:p>3,411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76.40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1" calcext:value-type="float">
            <text:p>1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4" office:value-type="float" office:value="931" calcext:value-type="float">
            <text:p>931.0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65.5" calcext:value-type="float">
            <text:p>365.5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7.5" calcext:value-type="float">
            <text:p>1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4" office:value-type="float" office:value="3705.5" calcext:value-type="float">
            <text:p>3,705.5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81" calcext:value-type="float">
            <text:p>181.0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03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4" office:value-type="float" office:value="2124" calcext:value-type="float">
            <text:p>2,124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9.5" calcext:value-type="float">
            <text:p>219.50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4" office:value-type="float" office:value="1940" calcext:value-type="float">
            <text:p>1,940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1486.5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51" calcext:value-type="float">
            <text:p>5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4" office:value-type="float" office:value="1205" calcext:value-type="float">
            <text:p>1,205.0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164.00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53.5" calcext:value-type="float">
            <text:p>5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4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45.5" calcext:value-type="float">
            <text:p>345.50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9" calcext:value-type="float">
            <text:p>4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4" office:value-type="float" office:value="4826.5" calcext:value-type="float">
            <text:p>4,826.5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203.00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4" calcext:value-type="float">
            <text:p>64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4" office:value-type="float" office:value="1645.5" calcext:value-type="float">
            <text:p>1,645.5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282.50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9" calcext:value-type="float">
            <text:p>39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4" office:value-type="float" office:value="5089.8" calcext:value-type="float">
            <text:p>5,089.8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94" calcext:value-type="float">
            <text:p>394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214.50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48.7" calcext:value-type="float">
            <text:p>48.7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4" office:value-type="float" office:value="1961" calcext:value-type="float">
            <text:p>1,961.0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22" calcext:value-type="float">
            <text:p>222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46.50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6" calcext:value-type="float">
            <text:p>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4" office:value-type="float" office:value="2359" calcext:value-type="float">
            <text:p>2,359.0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08" calcext:value-type="float">
            <text:p>208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94.50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4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110.00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4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96.00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4" office:value-type="float" office:value="2760" calcext:value-type="float">
            <text:p>2,760.0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55" calcext:value-type="float">
            <text:p>55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9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4" office:value-type="float" office:value="470.5" calcext:value-type="float">
            <text:p>470.5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2" calcext:value-type="float">
            <text:p>52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50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4" office:value-type="float" office:value="1217" calcext:value-type="float">
            <text:p>1,217.0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56" calcext:value-type="float">
            <text:p>56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4" office:value-type="float" office:value="782" calcext:value-type="float">
            <text:p>782.0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4" office:value-type="float" office:value="677" calcext:value-type="float">
            <text:p>677.00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.0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4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90" calcext:value-type="float">
            <text:p>9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4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12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4" office:value-type="float" office:value="584.5" calcext:value-type="float">
            <text:p>584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4" office:value-type="float" office:value="334" calcext:value-type="float">
            <text:p>33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4" office:value-type="float" office:value="40" calcext:value-type="float">
            <text:p>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4" office:value-type="float" office:value="124" calcext:value-type="float">
            <text:p>12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43.5" calcext:value-type="float">
            <text:p>3,7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3655.5" calcext:value-type="float">
            <text:p>43,655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847.2" calcext:value-type="float">
            <text:p>5,847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687.7" calcext:value-type="float">
            <text:p>4,687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.00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6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0/09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1/05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1/12/10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0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105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23.6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67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1088.00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5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6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80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.00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1053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0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86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.00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8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.00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55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.00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.00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36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66.00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39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23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25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17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1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46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41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44" calcext:value-type="float">
            <text:p>2,44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7.6" calcext:value-type="float">
            <text:p>1,957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3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9992.2" calcext:value-type="float" table:number-columns-spanned="2" table:number-rows-spanned="1">
            <text:p>69,992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3-27T13:27:14</meta:creation-date>
    <dc:creator>中央銀行</dc:creator>
    <dc:date>2012-03-27T13:29:51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