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7</text:p>
          </table:table-cell>
          <table:table-cell table:style-name="ce11" office:value-type="float" office:value="768.9" calcext:value-type="float">
            <text:p>768.9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501" calcext:value-type="float">
            <text:p>2,501.0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474" calcext:value-type="float">
            <text:p>1,474.00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568" calcext:value-type="float">
            <text:p>2,568.00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70" calcext:value-type="float">
            <text:p>870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650" calcext:value-type="float">
            <text:p>2,650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864" calcext:value-type="float">
            <text:p>1,864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912.1" calcext:value-type="float">
            <text:p>30,912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457.8" calcext:value-type="float">
            <text:p>16,457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461" calcext:value-type="float">
            <text:p>2,46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4" calcext:value-type="float">
            <text:p>1,26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506.1" calcext:value-type="float" table:number-columns-spanned="2" table:number-rows-spanned="1">
            <text:p>64,506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06T13:34:41</meta:creation-date>
    <dc:creator>中央銀行</dc:creator>
    <dc:date>2010-10-06T13:34:56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