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4 <text:s text:c="2"/>12 </text:p>
          </table:table-cell>
          <table:covered-table-cell table:style-name="ce9"/>
          <table:table-cell table:style-name="ce32" office:value-type="float" office:value="6583867" calcext:value-type="float">
            <text:p><text:s text:c="2"/>6,583,867 </text:p>
          </table:table-cell>
          <table:table-cell table:style-name="ce32" office:value-type="float" office:value="3924208" calcext:value-type="float">
            <text:p><text:s text:c="2"/>3,924,208 </text:p>
          </table:table-cell>
          <table:table-cell table:style-name="ce32" office:value-type="float" office:value="731299" calcext:value-type="float">
            <text:p><text:s text:c="2"/>731,299 </text:p>
          </table:table-cell>
          <table:table-cell table:style-name="ce32" office:value-type="float" office:value="140371" calcext:value-type="float">
            <text:p><text:s text:c="2"/>140,371 </text:p>
          </table:table-cell>
          <table:table-cell table:style-name="ce48" office:value-type="float" office:value="171361" calcext:value-type="float" table:number-columns-spanned="2" table:number-rows-spanned="1">
            <text:p><text:s text:c="2"/>171,361 </text:p>
          </table:table-cell>
          <table:covered-table-cell table:style-name="ce48"/>
          <table:table-cell table:style-name="ce32" office:value-type="float" office:value="1151036" calcext:value-type="float">
            <text:p><text:s text:c="2"/>1,151,036 </text:p>
          </table:table-cell>
          <table:table-cell table:style-name="ce61" office:value-type="float" office:value="465592" calcext:value-type="float">
            <text:p><text:s text:c="2"/>465,592 </text:p>
          </table:table-cell>
          <table:table-cell table:style-name="ce49" office:value-type="float" office:value="661265" calcext:value-type="float">
            <text:p><text:s text:c="2"/>661,265 </text:p>
          </table:table-cell>
          <table:table-cell table:style-name="ce76" office:value-type="string" calcext:value-type="string">
            <text:p><text:s/>Dec. <text:s/>200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5 <text:s text:c="2"/>12 </text:p>
          </table:table-cell>
          <table:covered-table-cell table:style-name="ce10"/>
          <table:table-cell table:style-name="ce32" office:value-type="float" office:value="6525931" calcext:value-type="float">
            <text:p><text:s text:c="2"/>6,525,931 </text:p>
          </table:table-cell>
          <table:table-cell table:style-name="ce32" office:value-type="float" office:value="4271879" calcext:value-type="float">
            <text:p><text:s text:c="2"/>4,271,879 </text:p>
          </table:table-cell>
          <table:table-cell table:style-name="ce32" office:value-type="float" office:value="795700" calcext:value-type="float">
            <text:p><text:s text:c="2"/>795,700 </text:p>
          </table:table-cell>
          <table:table-cell table:style-name="ce32" office:value-type="float" office:value="120269" calcext:value-type="float">
            <text:p><text:s text:c="2"/>120,269 </text:p>
          </table:table-cell>
          <table:table-cell table:style-name="ce49" office:value-type="float" office:value="148824" calcext:value-type="float" table:number-columns-spanned="2" table:number-rows-spanned="1">
            <text:p><text:s text:c="2"/>148,824 </text:p>
          </table:table-cell>
          <table:covered-table-cell table:style-name="ce49"/>
          <table:table-cell table:style-name="ce32" office:value-type="float" office:value="868509" calcext:value-type="float">
            <text:p><text:s text:c="2"/>868,509 </text:p>
          </table:table-cell>
          <table:table-cell table:style-name="ce62" office:value-type="float" office:value="320750" calcext:value-type="float">
            <text:p><text:s text:c="2"/>320,750 </text:p>
          </table:table-cell>
          <table:table-cell table:style-name="ce49" office:value-type="float" office:value="813278" calcext:value-type="float">
            <text:p><text:s text:c="2"/>813,278 </text:p>
          </table:table-cell>
          <table:table-cell table:style-name="ce77" office:value-type="string" calcext:value-type="string">
            <text:p><text:s/>Dec. <text:s/>200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6 <text:s text:c="2"/>12 </text:p>
          </table:table-cell>
          <table:covered-table-cell table:style-name="ce10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9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9"/>
          <table:table-cell table:style-name="ce32" office:value-type="float" office:value="754424" calcext:value-type="float">
            <text:p><text:s text:c="2"/>754,424 </text:p>
          </table:table-cell>
          <table:table-cell table:style-name="ce62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7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1 </text:p>
          </table:table-cell>
          <table:covered-table-cell table:style-name="ce10"/>
          <table:table-cell table:style-name="ce32" office:value-type="float" office:value="6954671" calcext:value-type="float">
            <text:p><text:s text:c="2"/>6,954,671 </text:p>
          </table:table-cell>
          <table:table-cell table:style-name="ce32" office:value-type="float" office:value="5599203" calcext:value-type="float">
            <text:p><text:s text:c="2"/>5,599,203 </text:p>
          </table:table-cell>
          <table:table-cell table:style-name="ce32" office:value-type="float" office:value="304304" calcext:value-type="float">
            <text:p><text:s text:c="2"/>304,304 </text:p>
          </table:table-cell>
          <table:table-cell table:style-name="ce32" office:value-type="float" office:value="102417" calcext:value-type="float">
            <text:p><text:s text:c="2"/>102,417 </text:p>
          </table:table-cell>
          <table:table-cell table:style-name="ce49" office:value-type="float" office:value="56461" calcext:value-type="float" table:number-columns-spanned="2" table:number-rows-spanned="1">
            <text:p><text:s text:c="2"/>56,461 </text:p>
          </table:table-cell>
          <table:covered-table-cell table:style-name="ce49"/>
          <table:table-cell table:style-name="ce32" office:value-type="float" office:value="773971" calcext:value-type="float">
            <text:p><text:s text:c="2"/>773,971 </text:p>
          </table:table-cell>
          <table:table-cell table:style-name="ce62" office:value-type="float" office:value="118315" calcext:value-type="float">
            <text:p><text:s text:c="2"/>118,315 </text:p>
          </table:table-cell>
          <table:table-cell table:style-name="ce49" office:value-type="float" office:value="1497936" calcext:value-type="float">
            <text:p><text:s text:c="2"/>1,497,936 </text:p>
          </table:table-cell>
          <table:table-cell table:style-name="ce77" office:value-type="string" calcext:value-type="string">
            <text:p><text:s/>Nov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3"/>1 </text:p>
          </table:table-cell>
          <table:covered-table-cell table:style-name="ce10"/>
          <table:table-cell table:style-name="ce32" office:value-type="float" office:value="7021776" calcext:value-type="float">
            <text:p><text:s text:c="2"/>7,021,776 </text:p>
          </table:table-cell>
          <table:table-cell table:style-name="ce32" office:value-type="float" office:value="5668653" calcext:value-type="float">
            <text:p><text:s text:c="2"/>5,668,653 </text:p>
          </table:table-cell>
          <table:table-cell table:style-name="ce32" office:value-type="float" office:value="291864" calcext:value-type="float">
            <text:p><text:s text:c="2"/>291,864 </text:p>
          </table:table-cell>
          <table:table-cell table:style-name="ce32" office:value-type="float" office:value="107338" calcext:value-type="float">
            <text:p><text:s text:c="2"/>107,338 </text:p>
          </table:table-cell>
          <table:table-cell table:style-name="ce49" office:value-type="float" office:value="55783" calcext:value-type="float" table:number-columns-spanned="2" table:number-rows-spanned="1">
            <text:p><text:s text:c="2"/>55,783 </text:p>
          </table:table-cell>
          <table:covered-table-cell table:style-name="ce49"/>
          <table:table-cell table:style-name="ce32" office:value-type="float" office:value="780596" calcext:value-type="float">
            <text:p><text:s text:c="2"/>780,596 </text:p>
          </table:table-cell>
          <table:table-cell table:style-name="ce62" office:value-type="float" office:value="117542" calcext:value-type="float">
            <text:p><text:s text:c="2"/>117,542 </text:p>
          </table:table-cell>
          <table:table-cell table:style-name="ce49" office:value-type="float" office:value="1508727" calcext:value-type="float">
            <text:p><text:s text:c="2"/>1,508,727 </text:p>
          </table:table-cell>
          <table:table-cell table:style-name="ce77" office:value-type="string" calcext:value-type="string">
            <text:p><text:s/>Jan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006831" calcext:value-type="float">
            <text:p><text:s text:c="2"/>7,006,831 </text:p>
          </table:table-cell>
          <table:table-cell table:style-name="ce32" office:value-type="float" office:value="5664985" calcext:value-type="float">
            <text:p><text:s text:c="2"/>5,664,985 </text:p>
          </table:table-cell>
          <table:table-cell table:style-name="ce32" office:value-type="float" office:value="287036" calcext:value-type="float">
            <text:p><text:s text:c="2"/>287,036 </text:p>
          </table:table-cell>
          <table:table-cell table:style-name="ce32" office:value-type="float" office:value="106932" calcext:value-type="float">
            <text:p><text:s text:c="2"/>106,932 </text:p>
          </table:table-cell>
          <table:table-cell table:style-name="ce49" office:value-type="float" office:value="54813" calcext:value-type="float" table:number-columns-spanned="2" table:number-rows-spanned="1">
            <text:p><text:s text:c="2"/>54,813 </text:p>
          </table:table-cell>
          <table:covered-table-cell table:style-name="ce49"/>
          <table:table-cell table:style-name="ce32" office:value-type="float" office:value="776562" calcext:value-type="float">
            <text:p><text:s text:c="2"/>776,562 </text:p>
          </table:table-cell>
          <table:table-cell table:style-name="ce62" office:value-type="float" office:value="116503" calcext:value-type="float">
            <text:p><text:s text:c="2"/>116,503 </text:p>
          </table:table-cell>
          <table:table-cell table:style-name="ce49" office:value-type="float" office:value="1520188" calcext:value-type="float">
            <text:p><text:s text:c="2"/>1,520,188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012970" calcext:value-type="float">
            <text:p><text:s text:c="2"/>7,012,970 </text:p>
          </table:table-cell>
          <table:table-cell table:style-name="ce32" office:value-type="float" office:value="5678845" calcext:value-type="float">
            <text:p><text:s text:c="2"/>5,678,845 </text:p>
          </table:table-cell>
          <table:table-cell table:style-name="ce32" office:value-type="float" office:value="281173" calcext:value-type="float">
            <text:p><text:s text:c="2"/>281,173 </text:p>
          </table:table-cell>
          <table:table-cell table:style-name="ce32" office:value-type="float" office:value="107617" calcext:value-type="float">
            <text:p><text:s text:c="2"/>107,617 </text:p>
          </table:table-cell>
          <table:table-cell table:style-name="ce49" office:value-type="float" office:value="54112" calcext:value-type="float" table:number-columns-spanned="2" table:number-rows-spanned="1">
            <text:p><text:s text:c="2"/>54,112 </text:p>
          </table:table-cell>
          <table:covered-table-cell table:style-name="ce49"/>
          <table:table-cell table:style-name="ce32" office:value-type="float" office:value="777113" calcext:value-type="float">
            <text:p><text:s text:c="2"/>777,113 </text:p>
          </table:table-cell>
          <table:table-cell table:style-name="ce62" office:value-type="float" office:value="114110" calcext:value-type="float">
            <text:p><text:s text:c="2"/>114,110 </text:p>
          </table:table-cell>
          <table:table-cell table:style-name="ce49" office:value-type="float" office:value="1538785" calcext:value-type="float">
            <text:p><text:s text:c="2"/>1,538,785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038370" calcext:value-type="float">
            <text:p><text:s text:c="2"/>7,038,370 </text:p>
          </table:table-cell>
          <table:table-cell table:style-name="ce32" office:value-type="float" office:value="5700961" calcext:value-type="float">
            <text:p><text:s text:c="2"/>5,700,961 </text:p>
          </table:table-cell>
          <table:table-cell table:style-name="ce32" office:value-type="float" office:value="275873" calcext:value-type="float">
            <text:p><text:s text:c="2"/>275,873 </text:p>
          </table:table-cell>
          <table:table-cell table:style-name="ce32" office:value-type="float" office:value="108882" calcext:value-type="float">
            <text:p><text:s text:c="2"/>108,882 </text:p>
          </table:table-cell>
          <table:table-cell table:style-name="ce49" office:value-type="float" office:value="53574" calcext:value-type="float" table:number-columns-spanned="2" table:number-rows-spanned="1">
            <text:p><text:s text:c="2"/>53,574 </text:p>
          </table:table-cell>
          <table:covered-table-cell table:style-name="ce49"/>
          <table:table-cell table:style-name="ce32" office:value-type="float" office:value="785942" calcext:value-type="float">
            <text:p><text:s text:c="2"/>785,942 </text:p>
          </table:table-cell>
          <table:table-cell table:style-name="ce62" office:value-type="float" office:value="113138" calcext:value-type="float">
            <text:p><text:s text:c="2"/>113,138 </text:p>
          </table:table-cell>
          <table:table-cell table:style-name="ce49" office:value-type="float" office:value="1543845" calcext:value-type="float">
            <text:p><text:s text:c="2"/>1,543,8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066499" calcext:value-type="float">
            <text:p><text:s text:c="2"/>7,066,499 </text:p>
          </table:table-cell>
          <table:table-cell table:style-name="ce32" office:value-type="float" office:value="5725398" calcext:value-type="float">
            <text:p><text:s text:c="2"/>5,725,398 </text:p>
          </table:table-cell>
          <table:table-cell table:style-name="ce32" office:value-type="float" office:value="270771" calcext:value-type="float">
            <text:p><text:s text:c="2"/>270,771 </text:p>
          </table:table-cell>
          <table:table-cell table:style-name="ce32" office:value-type="float" office:value="110945" calcext:value-type="float">
            <text:p><text:s text:c="2"/>110,945 </text:p>
          </table:table-cell>
          <table:table-cell table:style-name="ce49" office:value-type="float" office:value="53106" calcext:value-type="float" table:number-columns-spanned="2" table:number-rows-spanned="1">
            <text:p><text:s text:c="2"/>53,106 </text:p>
          </table:table-cell>
          <table:covered-table-cell table:style-name="ce49"/>
          <table:table-cell table:style-name="ce32" office:value-type="float" office:value="793997" calcext:value-type="float">
            <text:p><text:s text:c="2"/>793,997 </text:p>
          </table:table-cell>
          <table:table-cell table:style-name="ce62" office:value-type="float" office:value="112282" calcext:value-type="float">
            <text:p><text:s text:c="2"/>112,282 </text:p>
          </table:table-cell>
          <table:table-cell table:style-name="ce49" office:value-type="float" office:value="1553815" calcext:value-type="float">
            <text:p><text:s text:c="2"/>1,553,815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088734" calcext:value-type="float">
            <text:p><text:s text:c="2"/>7,088,734 </text:p>
          </table:table-cell>
          <table:table-cell table:style-name="ce32" office:value-type="float" office:value="5750655" calcext:value-type="float">
            <text:p><text:s text:c="2"/>5,750,655 </text:p>
          </table:table-cell>
          <table:table-cell table:style-name="ce32" office:value-type="float" office:value="265891" calcext:value-type="float">
            <text:p><text:s text:c="2"/>265,891 </text:p>
          </table:table-cell>
          <table:table-cell table:style-name="ce32" office:value-type="float" office:value="112675" calcext:value-type="float">
            <text:p><text:s text:c="2"/>112,675 </text:p>
          </table:table-cell>
          <table:table-cell table:style-name="ce49" office:value-type="float" office:value="52495" calcext:value-type="float" table:number-columns-spanned="2" table:number-rows-spanned="1">
            <text:p><text:s text:c="2"/>52,495 </text:p>
          </table:table-cell>
          <table:covered-table-cell table:style-name="ce49"/>
          <table:table-cell table:style-name="ce32" office:value-type="float" office:value="792846" calcext:value-type="float">
            <text:p><text:s text:c="2"/>792,846 </text:p>
          </table:table-cell>
          <table:table-cell table:style-name="ce62" office:value-type="float" office:value="114172" calcext:value-type="float">
            <text:p><text:s text:c="2"/>114,172 </text:p>
          </table:table-cell>
          <table:table-cell table:style-name="ce49" office:value-type="float" office:value="1567362" calcext:value-type="float">
            <text:p><text:s text:c="2"/>1,567,36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111786" calcext:value-type="float">
            <text:p><text:s text:c="2"/>7,111,786 </text:p>
          </table:table-cell>
          <table:table-cell table:style-name="ce32" office:value-type="float" office:value="5778242" calcext:value-type="float">
            <text:p><text:s text:c="2"/>5,778,242 </text:p>
          </table:table-cell>
          <table:table-cell table:style-name="ce32" office:value-type="float" office:value="260768" calcext:value-type="float">
            <text:p><text:s text:c="2"/>260,768 </text:p>
          </table:table-cell>
          <table:table-cell table:style-name="ce32" office:value-type="float" office:value="113671" calcext:value-type="float">
            <text:p><text:s text:c="2"/>113,671 </text:p>
          </table:table-cell>
          <table:table-cell table:style-name="ce49" office:value-type="float" office:value="51964" calcext:value-type="float" table:number-columns-spanned="2" table:number-rows-spanned="1">
            <text:p><text:s text:c="2"/>51,964 </text:p>
          </table:table-cell>
          <table:covered-table-cell table:style-name="ce49"/>
          <table:table-cell table:style-name="ce32" office:value-type="float" office:value="794231" calcext:value-type="float">
            <text:p><text:s text:c="2"/>794,231 </text:p>
          </table:table-cell>
          <table:table-cell table:style-name="ce62" office:value-type="float" office:value="112910" calcext:value-type="float">
            <text:p><text:s text:c="2"/>112,910 </text:p>
          </table:table-cell>
          <table:table-cell table:style-name="ce49" office:value-type="float" office:value="1570189" calcext:value-type="float">
            <text:p><text:s text:c="2"/>1,570,189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125449" calcext:value-type="float">
            <text:p><text:s text:c="2"/>7,125,449 </text:p>
          </table:table-cell>
          <table:table-cell table:style-name="ce32" office:value-type="float" office:value="5792556" calcext:value-type="float">
            <text:p><text:s text:c="2"/>5,792,556 </text:p>
          </table:table-cell>
          <table:table-cell table:style-name="ce32" office:value-type="float" office:value="256273" calcext:value-type="float">
            <text:p><text:s text:c="2"/>256,273 </text:p>
          </table:table-cell>
          <table:table-cell table:style-name="ce32" office:value-type="float" office:value="114032" calcext:value-type="float">
            <text:p><text:s text:c="2"/>114,032 </text:p>
          </table:table-cell>
          <table:table-cell table:style-name="ce49" office:value-type="float" office:value="51781" calcext:value-type="float" table:number-columns-spanned="2" table:number-rows-spanned="1">
            <text:p><text:s text:c="2"/>51,781 </text:p>
          </table:table-cell>
          <table:covered-table-cell table:style-name="ce49"/>
          <table:table-cell table:style-name="ce32" office:value-type="float" office:value="797035" calcext:value-type="float">
            <text:p><text:s text:c="2"/>797,035 </text:p>
          </table:table-cell>
          <table:table-cell table:style-name="ce62" office:value-type="float" office:value="113772" calcext:value-type="float">
            <text:p><text:s text:c="2"/>113,772 </text:p>
          </table:table-cell>
          <table:table-cell table:style-name="ce49" office:value-type="float" office:value="1587998" calcext:value-type="float">
            <text:p><text:s text:c="2"/>1,587,99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136393" calcext:value-type="float">
            <text:p><text:s text:c="2"/>7,136,393 </text:p>
          </table:table-cell>
          <table:table-cell table:style-name="ce32" office:value-type="float" office:value="5807074" calcext:value-type="float">
            <text:p><text:s text:c="2"/>5,807,074 </text:p>
          </table:table-cell>
          <table:table-cell table:style-name="ce32" office:value-type="float" office:value="251708" calcext:value-type="float">
            <text:p><text:s text:c="2"/>251,708 </text:p>
          </table:table-cell>
          <table:table-cell table:style-name="ce32" office:value-type="float" office:value="115534" calcext:value-type="float">
            <text:p><text:s text:c="2"/>115,534 </text:p>
          </table:table-cell>
          <table:table-cell table:style-name="ce49" office:value-type="float" office:value="50850" calcext:value-type="float" table:number-columns-spanned="2" table:number-rows-spanned="1">
            <text:p><text:s text:c="2"/>50,850 </text:p>
          </table:table-cell>
          <table:covered-table-cell table:style-name="ce49"/>
          <table:table-cell table:style-name="ce32" office:value-type="float" office:value="798306" calcext:value-type="float">
            <text:p><text:s text:c="2"/>798,306 </text:p>
          </table:table-cell>
          <table:table-cell table:style-name="ce62" office:value-type="float" office:value="112921" calcext:value-type="float">
            <text:p><text:s text:c="2"/>112,921 </text:p>
          </table:table-cell>
          <table:table-cell table:style-name="ce49" office:value-type="float" office:value="1601849" calcext:value-type="float">
            <text:p><text:s text:c="2"/>1,601,849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144161" calcext:value-type="float">
            <text:p><text:s text:c="2"/>7,144,161 </text:p>
          </table:table-cell>
          <table:table-cell table:style-name="ce32" office:value-type="float" office:value="5817134" calcext:value-type="float">
            <text:p><text:s text:c="2"/>5,817,134 </text:p>
          </table:table-cell>
          <table:table-cell table:style-name="ce32" office:value-type="float" office:value="247416" calcext:value-type="float">
            <text:p><text:s text:c="2"/>247,416 </text:p>
          </table:table-cell>
          <table:table-cell table:style-name="ce32" office:value-type="float" office:value="115738" calcext:value-type="float">
            <text:p><text:s text:c="2"/>115,738 </text:p>
          </table:table-cell>
          <table:table-cell table:style-name="ce49" office:value-type="float" office:value="50339" calcext:value-type="float" table:number-columns-spanned="2" table:number-rows-spanned="1">
            <text:p><text:s text:c="2"/>50,339 </text:p>
          </table:table-cell>
          <table:covered-table-cell table:style-name="ce49"/>
          <table:table-cell table:style-name="ce32" office:value-type="float" office:value="800786" calcext:value-type="float">
            <text:p><text:s text:c="2"/>800,786 </text:p>
          </table:table-cell>
          <table:table-cell table:style-name="ce62" office:value-type="float" office:value="112748" calcext:value-type="float">
            <text:p><text:s text:c="2"/>112,748 </text:p>
          </table:table-cell>
          <table:table-cell table:style-name="ce49" office:value-type="float" office:value="1610173" calcext:value-type="float">
            <text:p><text:s text:c="2"/>1,610,173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170793" calcext:value-type="float">
            <text:p><text:s text:c="2"/>7,170,793 </text:p>
          </table:table-cell>
          <table:table-cell table:style-name="ce32" office:value-type="float" office:value="5840807" calcext:value-type="float">
            <text:p><text:s text:c="2"/>5,840,807 </text:p>
          </table:table-cell>
          <table:table-cell table:style-name="ce32" office:value-type="float" office:value="243342" calcext:value-type="float">
            <text:p><text:s text:c="2"/>243,342 </text:p>
          </table:table-cell>
          <table:table-cell table:style-name="ce32" office:value-type="float" office:value="115816" calcext:value-type="float">
            <text:p><text:s text:c="2"/>115,816 </text:p>
          </table:table-cell>
          <table:table-cell table:style-name="ce49" office:value-type="float" office:value="49848" calcext:value-type="float" table:number-columns-spanned="2" table:number-rows-spanned="1">
            <text:p><text:s text:c="2"/>49,848 </text:p>
          </table:table-cell>
          <table:covered-table-cell table:style-name="ce49"/>
          <table:table-cell table:style-name="ce32" office:value-type="float" office:value="808465" calcext:value-type="float">
            <text:p><text:s text:c="2"/>808,465 </text:p>
          </table:table-cell>
          <table:table-cell table:style-name="ce62" office:value-type="float" office:value="112515" calcext:value-type="float">
            <text:p><text:s text:c="2"/>112,515 </text:p>
          </table:table-cell>
          <table:table-cell table:style-name="ce49" office:value-type="float" office:value="1614555" calcext:value-type="float">
            <text:p><text:s text:c="2"/>1,614,555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1 </text:p>
          </table:table-cell>
          <table:covered-table-cell table:style-name="ce10"/>
          <table:table-cell table:style-name="ce32" office:value-type="float" office:value="7203228" calcext:value-type="float">
            <text:p><text:s text:c="2"/>7,203,228 </text:p>
          </table:table-cell>
          <table:table-cell table:style-name="ce32" office:value-type="float" office:value="5872739" calcext:value-type="float">
            <text:p><text:s text:c="2"/>5,872,739 </text:p>
          </table:table-cell>
          <table:table-cell table:style-name="ce32" office:value-type="float" office:value="234448" calcext:value-type="float">
            <text:p><text:s text:c="2"/>234,448 </text:p>
          </table:table-cell>
          <table:table-cell table:style-name="ce32" office:value-type="float" office:value="117840" calcext:value-type="float">
            <text:p><text:s text:c="2"/>117,840 </text:p>
          </table:table-cell>
          <table:table-cell table:style-name="ce49" office:value-type="float" office:value="49157" calcext:value-type="float" table:number-columns-spanned="2" table:number-rows-spanned="1">
            <text:p><text:s text:c="2"/>49,157 </text:p>
          </table:table-cell>
          <table:covered-table-cell table:style-name="ce49"/>
          <table:table-cell table:style-name="ce32" office:value-type="float" office:value="817134" calcext:value-type="float">
            <text:p><text:s text:c="2"/>817,134 </text:p>
          </table:table-cell>
          <table:table-cell table:style-name="ce62" office:value-type="float" office:value="111910" calcext:value-type="float">
            <text:p><text:s text:c="2"/>111,910 </text:p>
          </table:table-cell>
          <table:table-cell table:style-name="ce49" office:value-type="float" office:value="1617117" calcext:value-type="float">
            <text:p><text:s text:c="2"/>1,617,117 </text:p>
          </table:table-cell>
          <table:table-cell table:style-name="ce77" office:value-type="string" calcext:value-type="string">
            <text:p><text:s/>Jan. <text:s/>2015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193313" calcext:value-type="float">
            <text:p><text:s text:c="2"/>7,193,313 </text:p>
          </table:table-cell>
          <table:table-cell table:style-name="ce32" office:value-type="float" office:value="5872563" calcext:value-type="float">
            <text:p><text:s text:c="2"/>5,872,563 </text:p>
          </table:table-cell>
          <table:table-cell table:style-name="ce32" office:value-type="float" office:value="230916" calcext:value-type="float">
            <text:p><text:s text:c="2"/>230,916 </text:p>
          </table:table-cell>
          <table:table-cell table:style-name="ce32" office:value-type="float" office:value="117351" calcext:value-type="float">
            <text:p><text:s text:c="2"/>117,351 </text:p>
          </table:table-cell>
          <table:table-cell table:style-name="ce49" office:value-type="float" office:value="48390" calcext:value-type="float" table:number-columns-spanned="2" table:number-rows-spanned="1">
            <text:p><text:s text:c="2"/>48,390 </text:p>
          </table:table-cell>
          <table:covered-table-cell table:style-name="ce49"/>
          <table:table-cell table:style-name="ce32" office:value-type="float" office:value="812919" calcext:value-type="float">
            <text:p><text:s text:c="2"/>812,919 </text:p>
          </table:table-cell>
          <table:table-cell table:style-name="ce62" office:value-type="float" office:value="111174" calcext:value-type="float">
            <text:p><text:s text:c="2"/>111,174 </text:p>
          </table:table-cell>
          <table:table-cell table:style-name="ce49" office:value-type="float" office:value="1621351" calcext:value-type="float">
            <text:p><text:s text:c="2"/>1,621,35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190065" calcext:value-type="float">
            <text:p><text:s text:c="2"/>7,190,065 </text:p>
          </table:table-cell>
          <table:table-cell table:style-name="ce32" office:value-type="float" office:value="5879500" calcext:value-type="float">
            <text:p><text:s text:c="2"/>5,879,500 </text:p>
          </table:table-cell>
          <table:table-cell table:style-name="ce32" office:value-type="float" office:value="226175" calcext:value-type="float">
            <text:p><text:s text:c="2"/>226,175 </text:p>
          </table:table-cell>
          <table:table-cell table:style-name="ce32" office:value-type="float" office:value="116483" calcext:value-type="float">
            <text:p><text:s text:c="2"/>116,483 </text:p>
          </table:table-cell>
          <table:table-cell table:style-name="ce49" office:value-type="float" office:value="48672" calcext:value-type="float" table:number-columns-spanned="2" table:number-rows-spanned="1">
            <text:p><text:s text:c="2"/>48,672 </text:p>
          </table:table-cell>
          <table:covered-table-cell table:style-name="ce49"/>
          <table:table-cell table:style-name="ce32" office:value-type="float" office:value="811351" calcext:value-type="float">
            <text:p><text:s text:c="2"/>811,351 </text:p>
          </table:table-cell>
          <table:table-cell table:style-name="ce62" office:value-type="float" office:value="107884" calcext:value-type="float">
            <text:p><text:s text:c="2"/>107,884 </text:p>
          </table:table-cell>
          <table:table-cell table:style-name="ce49" office:value-type="float" office:value="1639051" calcext:value-type="float">
            <text:p><text:s text:c="2"/>1,639,051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204515" calcext:value-type="float">
            <text:p><text:s text:c="2"/>7,204,515 </text:p>
          </table:table-cell>
          <table:table-cell table:style-name="ce32" office:value-type="float" office:value="5892739" calcext:value-type="float">
            <text:p><text:s text:c="2"/>5,892,739 </text:p>
          </table:table-cell>
          <table:table-cell table:style-name="ce32" office:value-type="float" office:value="222262" calcext:value-type="float">
            <text:p><text:s text:c="2"/>222,262 </text:p>
          </table:table-cell>
          <table:table-cell table:style-name="ce32" office:value-type="float" office:value="116367" calcext:value-type="float">
            <text:p><text:s text:c="2"/>116,367 </text:p>
          </table:table-cell>
          <table:table-cell table:style-name="ce49" office:value-type="float" office:value="48267" calcext:value-type="float" table:number-columns-spanned="2" table:number-rows-spanned="1">
            <text:p><text:s text:c="2"/>48,267 </text:p>
          </table:table-cell>
          <table:covered-table-cell table:style-name="ce49"/>
          <table:table-cell table:style-name="ce32" office:value-type="float" office:value="817428" calcext:value-type="float">
            <text:p><text:s text:c="2"/>817,428 </text:p>
          </table:table-cell>
          <table:table-cell table:style-name="ce62" office:value-type="float" office:value="107452" calcext:value-type="float">
            <text:p><text:s text:c="2"/>107,452 </text:p>
          </table:table-cell>
          <table:table-cell table:style-name="ce49" office:value-type="float" office:value="1638945" calcext:value-type="float">
            <text:p><text:s text:c="2"/>1,638,945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223902" calcext:value-type="float">
            <text:p><text:s text:c="2"/>7,223,902 </text:p>
          </table:table-cell>
          <table:table-cell table:style-name="ce32" office:value-type="float" office:value="5908784" calcext:value-type="float">
            <text:p><text:s text:c="2"/>5,908,784 </text:p>
          </table:table-cell>
          <table:table-cell table:style-name="ce32" office:value-type="float" office:value="217945" calcext:value-type="float">
            <text:p><text:s text:c="2"/>217,945 </text:p>
          </table:table-cell>
          <table:table-cell table:style-name="ce32" office:value-type="float" office:value="116045" calcext:value-type="float">
            <text:p><text:s text:c="2"/>116,045 </text:p>
          </table:table-cell>
          <table:table-cell table:style-name="ce49" office:value-type="float" office:value="47967" calcext:value-type="float" table:number-columns-spanned="2" table:number-rows-spanned="1">
            <text:p><text:s text:c="2"/>47,967 </text:p>
          </table:table-cell>
          <table:covered-table-cell table:style-name="ce49"/>
          <table:table-cell table:style-name="ce32" office:value-type="float" office:value="825680" calcext:value-type="float">
            <text:p><text:s text:c="2"/>825,680 </text:p>
          </table:table-cell>
          <table:table-cell table:style-name="ce62" office:value-type="float" office:value="107481" calcext:value-type="float">
            <text:p><text:s text:c="2"/>107,481 </text:p>
          </table:table-cell>
          <table:table-cell table:style-name="ce49" office:value-type="float" office:value="1649953" calcext:value-type="float">
            <text:p><text:s text:c="2"/>1,649,953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241255" calcext:value-type="float">
            <text:p><text:s text:c="2"/>7,241,255 </text:p>
          </table:table-cell>
          <table:table-cell table:style-name="ce32" office:value-type="float" office:value="5926706" calcext:value-type="float">
            <text:p><text:s text:c="2"/>5,926,706 </text:p>
          </table:table-cell>
          <table:table-cell table:style-name="ce32" office:value-type="float" office:value="213327" calcext:value-type="float">
            <text:p><text:s text:c="2"/>213,327 </text:p>
          </table:table-cell>
          <table:table-cell table:style-name="ce32" office:value-type="float" office:value="116392" calcext:value-type="float">
            <text:p><text:s text:c="2"/>116,392 </text:p>
          </table:table-cell>
          <table:table-cell table:style-name="ce49" office:value-type="float" office:value="47661" calcext:value-type="float" table:number-columns-spanned="2" table:number-rows-spanned="1">
            <text:p><text:s text:c="2"/>47,661 </text:p>
          </table:table-cell>
          <table:covered-table-cell table:style-name="ce49"/>
          <table:table-cell table:style-name="ce32" office:value-type="float" office:value="829088" calcext:value-type="float">
            <text:p><text:s text:c="2"/>829,088 </text:p>
          </table:table-cell>
          <table:table-cell table:style-name="ce62" office:value-type="float" office:value="108081" calcext:value-type="float">
            <text:p><text:s text:c="2"/>108,081 </text:p>
          </table:table-cell>
          <table:table-cell table:style-name="ce49" office:value-type="float" office:value="1660282" calcext:value-type="float">
            <text:p><text:s text:c="2"/>1,660,282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260892" calcext:value-type="float">
            <text:p><text:s text:c="2"/>7,260,892 </text:p>
          </table:table-cell>
          <table:table-cell table:style-name="ce32" office:value-type="float" office:value="5948789" calcext:value-type="float">
            <text:p><text:s text:c="2"/>5,948,789 </text:p>
          </table:table-cell>
          <table:table-cell table:style-name="ce32" office:value-type="float" office:value="208396" calcext:value-type="float">
            <text:p><text:s text:c="2"/>208,396 </text:p>
          </table:table-cell>
          <table:table-cell table:style-name="ce32" office:value-type="float" office:value="117526" calcext:value-type="float">
            <text:p><text:s text:c="2"/>117,526 </text:p>
          </table:table-cell>
          <table:table-cell table:style-name="ce49" office:value-type="float" office:value="47850" calcext:value-type="float" table:number-columns-spanned="2" table:number-rows-spanned="1">
            <text:p><text:s text:c="2"/>47,850 </text:p>
          </table:table-cell>
          <table:covered-table-cell table:style-name="ce49"/>
          <table:table-cell table:style-name="ce32" office:value-type="float" office:value="830452" calcext:value-type="float">
            <text:p><text:s text:c="2"/>830,452 </text:p>
          </table:table-cell>
          <table:table-cell table:style-name="ce62" office:value-type="float" office:value="107879" calcext:value-type="float">
            <text:p><text:s text:c="2"/>107,879 </text:p>
          </table:table-cell>
          <table:table-cell table:style-name="ce49" office:value-type="float" office:value="1653292" calcext:value-type="float">
            <text:p><text:s text:c="2"/>1,653,29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271400" calcext:value-type="float">
            <text:p><text:s text:c="2"/>7,271,400 </text:p>
          </table:table-cell>
          <table:table-cell table:style-name="ce32" office:value-type="float" office:value="5962440" calcext:value-type="float">
            <text:p><text:s text:c="2"/>5,962,440 </text:p>
          </table:table-cell>
          <table:table-cell table:style-name="ce32" office:value-type="float" office:value="203723" calcext:value-type="float">
            <text:p><text:s text:c="2"/>203,723 </text:p>
          </table:table-cell>
          <table:table-cell table:style-name="ce32" office:value-type="float" office:value="116884" calcext:value-type="float">
            <text:p><text:s text:c="2"/>116,884 </text:p>
          </table:table-cell>
          <table:table-cell table:style-name="ce49" office:value-type="float" office:value="48009" calcext:value-type="float" table:number-columns-spanned="2" table:number-rows-spanned="1">
            <text:p><text:s text:c="2"/>48,009 </text:p>
          </table:table-cell>
          <table:covered-table-cell table:style-name="ce49"/>
          <table:table-cell table:style-name="ce32" office:value-type="float" office:value="832800" calcext:value-type="float">
            <text:p><text:s text:c="2"/>832,800 </text:p>
          </table:table-cell>
          <table:table-cell table:style-name="ce62" office:value-type="float" office:value="107544" calcext:value-type="float">
            <text:p><text:s text:c="2"/>107,544 </text:p>
          </table:table-cell>
          <table:table-cell table:style-name="ce49" office:value-type="float" office:value="1655638" calcext:value-type="float">
            <text:p><text:s text:c="2"/>1,655,638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 table:number-rows-repeated="4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5-09-25T09:25:54</dc:date>
    <meta:print-date>2015-09-25T09:25:53</meta:print-date>
    <meta:document-statistic meta:table-count="1" meta:cell-count="371" meta:object-count="0"/>
    <meta:generator>NDC_ODF_Application_Tools/1.0.3$Windows_X86_64 LibreOffice_project/8ad3e16aadc5e73175a2d44b1abec8638aa18880</meta:generator>
  </office:meta>
</office:document-meta>
</file>