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15</text:p>
          </table:table-cell>
          <table:table-cell table:style-name="ce11" office:value-type="float" office:value="2327" calcext:value-type="float">
            <text:p>2,327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998.3" calcext:value-type="float">
            <text:p>14,99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18.6" calcext:value-type="float">
            <text:p>26,71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19.7" calcext:value-type="float">
            <text:p>5,21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8" calcext:value-type="float">
            <text:p>1,068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228.45" calcext:value-type="float" table:number-columns-spanned="2" table:number-rows-spanned="1">
            <text:p>58,228.45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14T13:37:39</meta:creation-date>
    <dc:creator>中央銀行</dc:creator>
    <dc:date>2010-01-14T13:37:49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