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15</text:p>
          </table:table-cell>
          <table:table-cell table:style-name="ce11" office:value-type="float" office:value="2269" calcext:value-type="float">
            <text:p>2,269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1/01</text:p>
          </table:table-cell>
          <table:table-cell table:style-name="ce12" office:value-type="float" office:value="834" calcext:value-type="float">
            <text:p>834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2/01</text:p>
          </table:table-cell>
          <table:table-cell table:style-name="ce12" office:value-type="float" office:value="54.5" calcext:value-type="float">
            <text:p>54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3/01</text:p>
          </table:table-cell>
          <table:table-cell table:style-name="ce12" office:value-type="float" office:value="32.5" calcext:value-type="float">
            <text:p>3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220" calcext:value-type="float">
            <text:p>2,220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613.5" calcext:value-type="float">
            <text:p>613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367.5" calcext:value-type="float">
            <text:p>1,367.5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220" calcext:value-type="float">
            <text:p>1,220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164" calcext:value-type="float">
            <text:p>3,164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12" calcext:value-type="float">
            <text:p>712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50.5" calcext:value-type="float">
            <text:p>250.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53.5" calcext:value-type="float">
            <text:p>35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24.5" calcext:value-type="float">
            <text:p>22,8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666" calcext:value-type="float">
            <text:p>24,6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14.5" calcext:value-type="float">
            <text:p>3,11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2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2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2.5" calcext:value-type="float">
            <text:p>1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034" calcext:value-type="float">
            <text:p>1,034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8.5" calcext:value-type="float">
            <text:p>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3.5" calcext:value-type="float">
            <text:p>1,2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83.7" calcext:value-type="float" table:number-columns-spanned="2" table:number-rows-spanned="1">
            <text:p>66,983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14T13:50:28</meta:creation-date>
    <dc:creator>中央銀行</dc:creator>
    <dc:date>2010-12-14T13:50:38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