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0</text:p>
          </table:table-cell>
          <table:table-cell table:style-name="ce11" office:value-type="float" office:value="2753.5" calcext:value-type="float">
            <text:p>2,753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47.3" calcext:value-type="float">
            <text:p>9,84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29.1" calcext:value-type="float">
            <text:p>31,62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90.2" calcext:value-type="float">
            <text:p>5,790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7" calcext:value-type="float">
            <text:p>1,28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777.45" calcext:value-type="float" table:number-columns-spanned="2" table:number-rows-spanned="1">
            <text:p>58,777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9T13:30:14</meta:creation-date>
    <dc:creator>中央銀行</dc:creator>
    <dc:date>2010-01-19T13:30:2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