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18</text:p>
          </table:table-cell>
          <table:table-cell table:style-name="ce11" office:value-type="float" office:value="655.5" calcext:value-type="float">
            <text:p>655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12/01</text:p>
          </table:table-cell>
          <table:table-cell table:style-name="ce12" office:value-type="float" office:value="2879.5" calcext:value-type="float">
            <text:p>2,879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51" calcext:value-type="float">
            <text:p>451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675" calcext:value-type="float">
            <text:p>3,675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661" calcext:value-type="float">
            <text:p>66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2229.5" calcext:value-type="float">
            <text:p>2,229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078.5" calcext:value-type="float">
            <text:p>2,078.5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71.5" calcext:value-type="float">
            <text:p>14,07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987.5" calcext:value-type="float">
            <text:p>29,98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74.7" calcext:value-type="float">
            <text:p>4,07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9" calcext:value-type="float">
            <text:p>1,51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544.2" calcext:value-type="float" table:number-columns-spanned="2" table:number-rows-spanned="1">
            <text:p>66,544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17T13:50:35</meta:creation-date>
    <dc:creator>中央銀行</dc:creator>
    <dc:date>2010-11-17T13:50:45</dc:date>
    <meta:document-statistic meta:table-count="1" meta:cell-count="328" meta:object-count="0"/>
    <meta:generator>NDC_ODF_Application_Tools/1.0.3$Windows_X86_64 LibreOffice_project/8ad3e16aadc5e73175a2d44b1abec8638aa18880</meta:generator>
  </office:meta>
</office:document-meta>
</file>