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4</text:p>
          </table:table-cell>
          <table:table-cell table:style-name="ce11" office:value-type="float" office:value="72.5" calcext:value-type="float">
            <text:p>7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97" calcext:value-type="float">
            <text:p>22,8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34" calcext:value-type="float">
            <text:p>24,5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5.5" calcext:value-type="float">
            <text:p>3,0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3.5" calcext:value-type="float">
            <text:p>1,2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05.2" calcext:value-type="float" table:number-columns-spanned="2" table:number-rows-spanned="1">
            <text:p>66,905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13T13:35:55</meta:creation-date>
    <dc:creator>中央銀行</dc:creator>
    <dc:date>2010-12-13T13:36:04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