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1521" calcext:value-type="float">
            <text:p>1,521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71.7" calcext:value-type="float" table:number-columns-spanned="2" table:number-rows-spanned="1">
            <text:p>20,47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04.8" calcext:value-type="float">
            <text:p>28,40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9" calcext:value-type="float">
            <text:p>2,3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2" calcext:value-type="float">
            <text:p>2,0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01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