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2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495.5" calcext:value-type="float" table:number-columns-spanned="2" table:number-rows-spanned="1">
            <text:p>2,495.5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2892.8" calcext:value-type="float">
            <text:p>2,892.8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4091.5" calcext:value-type="float" table:number-columns-spanned="2" table:number-rows-spanned="1">
            <text:p>4,091.5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1463.5" calcext:value-type="float">
            <text:p>1,463.5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2090" calcext:value-type="float" table:number-columns-spanned="2" table:number-rows-spanned="1">
            <text:p>2,09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3018.5" calcext:value-type="float">
            <text:p>3,018.5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1216.5" calcext:value-type="float" table:number-columns-spanned="2" table:number-rows-spanned="1">
            <text:p>1,216.5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842.5" calcext:value-type="float">
            <text:p>842.5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1521" calcext:value-type="float" table:number-columns-spanned="2" table:number-rows-spanned="1">
            <text:p>1,521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811" calcext:value-type="float">
            <text:p>811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212" calcext:value-type="float" table:number-columns-spanned="2" table:number-rows-spanned="1">
            <text:p>21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5298" calcext:value-type="float">
            <text:p>5,29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5125" calcext:value-type="float" table:number-columns-spanned="2" table:number-rows-spanned="1">
            <text:p>5,125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2496.5" calcext:value-type="float" table:number-columns-spanned="2" table:number-rows-spanned="1">
            <text:p>2,496.5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1062" calcext:value-type="float" table:number-columns-spanned="2" table:number-rows-spanned="1">
            <text:p>1,062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10404" calcext:value-type="float" table:number-columns-spanned="2" table:number-rows-spanned="1">
            <text:p>10,404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191.5" calcext:value-type="float" table:number-columns-spanned="2" table:number-rows-spanned="1">
            <text:p>36,19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052.3" calcext:value-type="float">
            <text:p>15,05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58" calcext:value-type="float">
            <text:p>2,25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28" calcext:value-type="float">
            <text:p>1,9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6,255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1T16:15:03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