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2">
          <table:table-cell table:style-name="ce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07/29</text:p>
          </table:table-cell>
          <table:table-cell table:style-name="ce12" office:value-type="float" office:value="1466.8" calcext:value-type="float">
            <text:p><text:s/>1,466.8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8/03</text:p>
          </table:table-cell>
          <table:table-cell table:style-name="ce12" office:value-type="float" office:value="3319.5" calcext:value-type="float">
            <text:p><text:s/>3,319.5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9/01</text:p>
          </table:table-cell>
          <table:table-cell table:style-name="ce12" office:value-type="float" office:value="60" calcext:value-type="float">
            <text:p><text:s/>60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10/01</text:p>
          </table:table-cell>
          <table:table-cell table:style-name="ce12" office:value-type="float" office:value="6" calcext:value-type="float">
            <text:p><text:s/>6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11/02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7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013.5" calcext:value-type="float">
            <text:p><text:s/>2,013.50 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1203" calcext:value-type="float">
            <text:p><text:s/>1,20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802.5" calcext:value-type="float">
            <text:p><text:s/>802.50 </text:p>
          </table:table-cell>
          <table:covered-table-cell table:style-name="ce18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2095" calcext:value-type="float">
            <text:p><text:s/>2,095.00 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214" calcext:value-type="float">
            <text:p><text:s/>1,214.00 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1443.2" calcext:value-type="float">
            <text:p><text:s/>1,443.20 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22" calcext:value-type="float">
            <text:p><text:s/>122.00 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2640.5" calcext:value-type="float">
            <text:p><text:s/>2,640.50 </text:p>
          </table:table-cell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273" calcext:value-type="float">
            <text:p><text:s/>1,273.00 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5573" calcext:value-type="float">
            <text:p><text:s/>5,573.00 </text:p>
          </table:table-cell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360.5" calcext:value-type="float">
            <text:p><text:s/>2,360.50 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32" calcext:value-type="float">
            <text:p><text:s/>132.00 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408.5" calcext:value-type="float">
            <text:p><text:s/>2,408.50 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502" calcext:value-type="float">
            <text:p><text:s/>502.0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55" calcext:value-type="float">
            <text:p><text:s/>155.00 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6973.3" calcext:value-type="float">
            <text:p><text:s/>6,973.30 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941" calcext:value-type="float">
            <text:p><text:s/>1,941.00 </text:p>
          </table:table-cell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4663" calcext:value-type="float">
            <text:p><text:s/>4,663.00 </text:p>
          </table:table-cell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5884.3" calcext:value-type="float">
            <text:p><text:s/>5,884.30 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533.5" calcext:value-type="float">
            <text:p><text:s/>533.50 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460" calcext:value-type="float">
            <text:p><text:s/>460.00 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8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5598" calcext:value-type="float">
            <text:p><text:s/>5,598.00 </text:p>
          </table:table-cell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51" calcext:value-type="float">
            <text:p><text:s/>51.00 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282.8" calcext:value-type="float">
            <text:p><text:s/>4,282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7568.3" calcext:value-type="float">
            <text:p><text:s/>47,568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49" calcext:value-type="float">
            <text:p><text:s/>2,14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00" calcext:value-type="float">
            <text:p><text:s/>2,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15" calcext:value-type="float">
            <text:p><text:s/>1,415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12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5/01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7" table:number-columns-spanned="1" table:number-rows-spanned="22"/>
          <table:table-cell table:style-name="ce19" office:value-type="string" calcext:value-type="string" table:number-columns-spanned="1" table:number-rows-spanned="22">
            <text:p>105/02/24</text:p>
          </table:table-cell>
          <table:table-cell table:style-name="ce12" office:value-type="float" office:value="1300" calcext:value-type="float" table:number-columns-spanned="1" table:number-rows-spanned="22">
            <text:p><text:s/>1,300.0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5/03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5/04/05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209" calcext:value-type="float">
            <text:p><text:s/>1,209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203" calcext:value-type="float">
            <text:p><text:s/>1,203.00 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8" calcext:value-type="float">
            <text:p><text:s/>108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8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55" calcext:value-type="float">
            <text:p><text:s/>1,45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10" calcext:value-type="float">
            <text:p><text:s/>1,41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05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5/06/06</text:p>
          </table:table-cell>
          <table:table-cell table:style-name="ce12" office:value-type="float" office:value="1500" calcext:value-type="float">
            <text:p><text:s/>1,5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5/07/04</text:p>
          </table:table-cell>
          <table:table-cell table:style-name="ce12" office:value-type="float" office:value="1500" calcext:value-type="float">
            <text:p><text:s/>1,5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8/11</text:p>
          </table:table-cell>
          <table:table-cell table:style-name="ce12" office:value-type="float" office:value="200" calcext:value-type="float" table:number-columns-spanned="1" table:number-rows-spanned="2">
            <text:p><text:s/>2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9/15</text:p>
          </table:table-cell>
          <table:table-cell table:style-name="ce12" office:value-type="float" office:value="200" calcext:value-type="float" table:number-columns-spanned="1" table:number-rows-spanned="2">
            <text:p><text:s/>200.00 </text:p>
          </table:table-cell>
          <table:table-cell table:style-name="ce17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00" calcext:value-type="float">
            <text:p><text:s/>1,6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00" calcext:value-type="float">
            <text:p><text:s/>1,6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3/16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6/04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5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6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7/14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4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4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5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71280.1" calcext:value-type="float" table:number-columns-spanned="2" table:number-rows-spanned="1">
            <text:p>71,280.10</text:p>
          </table:table-cell>
          <table:covered-table-cell table:style-name="ce21"/>
          <table:table-cell table:number-columns-repeated="1009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7-28T11:44:36</meta:creation-date>
    <dc:creator>CBC</dc:creator>
    <dc:date>2015-07-28T11:45:13</dc:date>
    <meta:document-statistic meta:table-count="4" meta:cell-count="366" meta:object-count="1"/>
    <meta:generator>NDC_ODF_Application_Tools/1.0.3$Windows_X86_64 LibreOffice_project/8ad3e16aadc5e73175a2d44b1abec8638aa18880</meta:generator>
  </office:meta>
</office:document-meta>
</file>