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4</text:p>
          </table:table-cell>
          <table:table-cell table:style-name="ce11" office:value-type="float" office:value="1664" calcext:value-type="float">
            <text:p>1,6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22.5" calcext:value-type="float">
            <text:p>4,1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72.05" calcext:value-type="float">
            <text:p>29,67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12.6" calcext:value-type="float">
            <text:p>5,21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1.4" calcext:value-type="float">
            <text:p>1,121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8143.55" calcext:value-type="float" table:number-columns-spanned="2" table:number-rows-spanned="1">
            <text:p>48,143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3T13:39:24</meta:creation-date>
    <dc:creator>中央銀行</dc:creator>
    <dc:date>2009-04-23T13:39:3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