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4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20.5" calcext:value-type="float">
            <text:p>3,7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0.8" calcext:value-type="float">
            <text:p>31,6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90.25" calcext:value-type="float">
            <text:p>8,390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6" calcext:value-type="float">
            <text:p>1,376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547.25" calcext:value-type="float" table:number-columns-spanned="2" table:number-rows-spanned="1">
            <text:p>56,547.2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3T13:40:30</meta:creation-date>
    <dc:creator>中央銀行</dc:creator>
    <dc:date>2009-11-23T13:40:4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