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10</text:p>
          </table:table-cell>
          <table:table-cell table:style-name="ce11" office:value-type="float" office:value="2734" calcext:value-type="float">
            <text:p>2,734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1/01</text:p>
          </table:table-cell>
          <table:table-cell table:style-name="ce12" office:value-type="float" office:value="624.5" calcext:value-type="float">
            <text:p>62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594.1" calcext:value-type="float">
            <text:p>17,59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44.5" calcext:value-type="float">
            <text:p>8,54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79.6" calcext:value-type="float">
            <text:p>2,979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3" calcext:value-type="float">
            <text:p>1,28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963.55" calcext:value-type="float" table:number-columns-spanned="2" table:number-rows-spanned="1">
            <text:p>41,963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09T13:28:48</meta:creation-date>
    <dc:creator>中央銀行</dc:creator>
    <dc:date>2008-12-09T13:28:59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