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7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5"> </text:span><text:span text:style-name="T6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4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R <text:s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R <text:s text:c="2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95693" calcext:value-type="float">
            <text:p>895,693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    R   <text:span text:style-name="T3">2           </text:span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913902" calcext:value-type="float">
            <text:p>913,90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    R   <text:span text:style-name="T3">3</text:span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936130" calcext:value-type="float">
            <text:p>936,130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    R   4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65138" calcext:value-type="float">
            <text:p>965,13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77999" calcext:value-type="float">
            <text:p>977,99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92094" calcext:value-type="float">
            <text:p>992,09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1004276" calcext:value-type="float">
            <text:p>1,004,27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 text:c="2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8755" calcext:value-type="float">
            <text:p>1,058,755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60467" calcext:value-type="float">
            <text:p>1,060,467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7746" calcext:value-type="float">
            <text:p>1,057,746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7224" calcext:value-type="float">
            <text:p>1,047,224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4823" calcext:value-type="float">
            <text:p>1,034,823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38375" calcext:value-type="float">
            <text:p>6,738,375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396" calcext:value-type="float">
            <text:p>729,3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7304" calcext:value-type="float">
            <text:p>1,037,30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36668" calcext:value-type="float">
            <text:p>6,736,668 </text:p>
          </table:table-cell>
          <table:table-cell table:style-name="ce32" office:value-type="float" office:value="4747507" calcext:value-type="float">
            <text:p>4,747,507 </text:p>
          </table:table-cell>
          <table:table-cell table:style-name="ce32" office:value-type="float" office:value="838619" calcext:value-type="float">
            <text:p>838,619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1720" calcext:value-type="float">
            <text:p>721,720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6236" calcext:value-type="float">
            <text:p>1,036,23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18927" calcext:value-type="float">
            <text:p>6,718,927 </text:p>
          </table:table-cell>
          <table:table-cell table:style-name="ce32" office:value-type="float" office:value="4741409" calcext:value-type="float">
            <text:p>4,741,409 </text:p>
          </table:table-cell>
          <table:table-cell table:style-name="ce32" office:value-type="float" office:value="836065" calcext:value-type="float">
            <text:p>836,065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16643" calcext:value-type="float">
            <text:p>716,643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9033" calcext:value-type="float">
            <text:p>1,049,033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09353" calcext:value-type="float">
            <text:p>6,709,353 </text:p>
          </table:table-cell>
          <table:table-cell table:style-name="ce32" office:value-type="float" office:value="4744860" calcext:value-type="float">
            <text:p>4,744,860 </text:p>
          </table:table-cell>
          <table:table-cell table:style-name="ce32" office:value-type="float" office:value="832227" calcext:value-type="float">
            <text:p>832,227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1710" calcext:value-type="float">
            <text:p>711,710 </text:p>
          </table:table-cell>
          <table:table-cell table:style-name="ce42" office:value-type="float" office:value="249265" calcext:value-type="float">
            <text:p>249,265 </text:p>
          </table:table-cell>
          <table:table-cell table:style-name="ce50" office:value-type="float" office:value="1064714" calcext:value-type="float">
            <text:p>1,064,71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79956" calcext:value-type="float">
            <text:p>6,679,956 </text:p>
          </table:table-cell>
          <table:table-cell table:style-name="ce32" office:value-type="float" office:value="4733848" calcext:value-type="float">
            <text:p>4,733,848 </text:p>
          </table:table-cell>
          <table:table-cell table:style-name="ce32" office:value-type="float" office:value="828586" calcext:value-type="float">
            <text:p>828,586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1542" calcext:value-type="float">
            <text:p>701,542 </text:p>
          </table:table-cell>
          <table:table-cell table:style-name="ce42" office:value-type="float" office:value="248367" calcext:value-type="float">
            <text:p>248,367 </text:p>
          </table:table-cell>
          <table:table-cell table:style-name="ce50" office:value-type="float" office:value="1075117" calcext:value-type="float">
            <text:p>1,075,11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11-27T10:49:53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