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1/13</text:p>
          </table:table-cell>
          <table:table-cell table:style-name="ce11" office:value-type="float" office:value="666.5" calcext:value-type="float">
            <text:p>666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7/12/01</text:p>
          </table:table-cell>
          <table:table-cell table:style-name="ce11" office:value-type="float" office:value="330" calcext:value-type="float">
            <text:p>33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1/01</text:p>
          </table:table-cell>
          <table:table-cell table:style-name="ce11" office:value-type="float" office:value="178" calcext:value-type="float">
            <text:p>178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2/02</text:p>
          </table:table-cell>
          <table:table-cell table:style-name="ce11" office:value-type="float" office:value="571" calcext:value-type="float">
            <text:p>571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3/02</text:p>
          </table:table-cell>
          <table:table-cell table:style-name="ce11" office:value-type="float" office:value="129.5" calcext:value-type="float">
            <text:p>129.5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593" calcext:value-type="float">
            <text:p>593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953" calcext:value-type="float">
            <text:p>953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1049" calcext:value-type="float">
            <text:p>1,049.0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242.95" calcext:value-type="float">
            <text:p>242.9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456.5" calcext:value-type="float">
            <text:p>456.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32" calcext:value-type="float">
            <text:p>1,03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434" calcext:value-type="float">
            <text:p>1,434.0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413" calcext:value-type="float">
            <text:p>413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61.5" calcext:value-type="float">
            <text:p>1,161.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549.5" calcext:value-type="float">
            <text:p>549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734" calcext:value-type="float">
            <text:p>2,734.0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62" calcext:value-type="float">
            <text:p>662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11" calcext:value-type="float">
            <text:p>31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4.1" calcext:value-type="float">
            <text:p>44.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65" calcext:value-type="float">
            <text:p>1,165.0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76" calcext:value-type="float">
            <text:p>276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1.6" calcext:value-type="float">
            <text:p>101.6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409" calcext:value-type="float">
            <text:p>409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29.5" calcext:value-type="float">
            <text:p>29.5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491" calcext:value-type="float">
            <text:p>491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97" calcext:value-type="float">
            <text:p>597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00.5" calcext:value-type="float">
            <text:p>300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67" calcext:value-type="float">
            <text:p>1,567.00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04" calcext:value-type="float">
            <text:p>204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413" calcext:value-type="float">
            <text:p>41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338" calcext:value-type="float">
            <text:p>3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91.5" calcext:value-type="float">
            <text:p>1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817.5" calcext:value-type="float">
            <text:p>81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557" calcext:value-type="float">
            <text:p>5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986" calcext:value-type="float">
            <text:p>11,98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871.55" calcext:value-type="float">
            <text:p>9,871.5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000.5" calcext:value-type="float">
            <text:p>6,00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50.5" calcext:value-type="float">
            <text:p>2,45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9.1" calcext:value-type="float">
            <text:p>2,219.1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01</text:p>
          </table:table-cell>
          <table:table-cell table:style-name="ce11" office:value-type="float" office:value="273.5" calcext:value-type="float">
            <text:p>273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6/15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9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08" calcext:value-type="float">
            <text:p>30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9.05" calcext:value-type="float">
            <text:p>29.0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81" calcext:value-type="float">
            <text:p>1,081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471.9" calcext:value-type="float">
            <text:p>471.9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139" calcext:value-type="float">
            <text:p>1,139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49.5" calcext:value-type="float">
            <text:p>149.5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5" calcext:value-type="float">
            <text:p>1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08" calcext:value-type="float">
            <text:p>20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670.3" calcext:value-type="float">
            <text:p>3,670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72.55" calcext:value-type="float">
            <text:p>1,872.5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1070.5" calcext:value-type="float" table:number-columns-spanned="2" table:number-rows-spanned="1">
            <text:p>41,070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1-12T13:42:24</meta:creation-date>
    <dc:creator>中央銀行</dc:creator>
    <dc:date>2008-11-12T13:42:36</dc:date>
    <meta:document-statistic meta:table-count="1" meta:cell-count="316" meta:object-count="0"/>
    <meta:generator>NDC_ODF_Application_Tools/1.0.3$Windows_X86_64 LibreOffice_project/8ad3e16aadc5e73175a2d44b1abec8638aa18880</meta:generator>
  </office:meta>
</office:document-meta>
</file>