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28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2/03</text:p>
          </table:table-cell>
          <table:table-cell table:style-name="ce12" office:value-type="float" office:value="30.5" calcext:value-type="float">
            <text:p><text:s/>30.50 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137" calcext:value-type="float">
            <text:p><text:s/>3,137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957.5" calcext:value-type="float">
            <text:p><text:s/>1,957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790" calcext:value-type="float">
            <text:p><text:s/>790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9.5" calcext:value-type="float">
            <text:p><text:s/>349.5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568.1" calcext:value-type="float">
            <text:p><text:s/>3,568.1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63.6" calcext:value-type="float">
            <text:p><text:s/>63.6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653.5" calcext:value-type="float">
            <text:p><text:s/>3,653.5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256.5" calcext:value-type="float">
            <text:p><text:s/>256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771" calcext:value-type="float">
            <text:p><text:s/>77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56" calcext:value-type="float">
            <text:p><text:s/>1,0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351" calcext:value-type="float">
            <text:p><text:s/>2,351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43" calcext:value-type="float">
            <text:p><text:s/>643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51" calcext:value-type="float">
            <text:p><text:s/>251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637" calcext:value-type="float">
            <text:p><text:s/>2,637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65.5" calcext:value-type="float">
            <text:p><text:s/>365.5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244" calcext:value-type="float">
            <text:p><text:s/>244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178" calcext:value-type="float">
            <text:p><text:s/>1,178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853.4" calcext:value-type="float">
            <text:p><text:s/>3,853.4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705" calcext:value-type="float">
            <text:p><text:s/>705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90" calcext:value-type="float">
            <text:p><text:s/>190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184" calcext:value-type="float">
            <text:p><text:s/>4,184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77.5" calcext:value-type="float">
            <text:p><text:s/>977.5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97" calcext:value-type="float">
            <text:p><text:s/>197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2461" calcext:value-type="float">
            <text:p><text:s/>2,461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629" calcext:value-type="float">
            <text:p><text:s/>3,629.0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436" calcext:value-type="float">
            <text:p><text:s/>436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770" calcext:value-type="float">
            <text:p><text:s/>2,770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515" calcext:value-type="float">
            <text:p><text:s/>515.00 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328" calcext:value-type="float">
            <text:p><text:s/>2,328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.5" calcext:value-type="float">
            <text:p><text:s/>6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378.7" calcext:value-type="float">
            <text:p><text:s/>3,378.7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555.1" calcext:value-type="float">
            <text:p><text:s/>7,555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961.7" calcext:value-type="float">
            <text:p><text:s/>39,961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76" calcext:value-type="float">
            <text:p><text:s/>4,77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66.5" calcext:value-type="float">
            <text:p><text:s/>4,06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2.8" calcext:value-type="float">
            <text:p><text:s/>1,682.8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3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4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5/06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17" calcext:value-type="float">
            <text:p><text:s/>1,51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10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017.3" calcext:value-type="float" table:number-columns-spanned="2" table:number-rows-spanned="1">
            <text:p>67,017.30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8-27T13:38:53</meta:creation-date>
    <dc:creator>CBC</dc:creator>
    <dc:date>2012-08-27T13:41:50</dc:date>
    <meta:print-date>2012-08-27T13:40:19</meta:print-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