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1/12</text:p>
          </table:table-cell>
          <table:table-cell table:style-name="ce11" office:value-type="float" office:value="1295.5" calcext:value-type="float">
            <text:p>1,295.5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7/12/01</text:p>
          </table:table-cell>
          <table:table-cell table:style-name="ce12" office:value-type="float" office:value="330" calcext:value-type="float">
            <text:p>33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1/01</text:p>
          </table:table-cell>
          <table:table-cell table:style-name="ce12" office:value-type="float" office:value="178" calcext:value-type="float">
            <text:p>178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2/02</text:p>
          </table:table-cell>
          <table:table-cell table:style-name="ce12" office:value-type="float" office:value="571" calcext:value-type="float">
            <text:p>571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3/02</text:p>
          </table:table-cell>
          <table:table-cell table:style-name="ce12" office:value-type="float" office:value="129.5" calcext:value-type="float">
            <text:p>129.5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666.5" calcext:value-type="float">
            <text:p>666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953" calcext:value-type="float">
            <text:p>953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93" calcext:value-type="float">
            <text:p>593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42.95" calcext:value-type="float">
            <text:p>242.9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1049" calcext:value-type="float">
            <text:p>1,049.00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56.5" calcext:value-type="float">
            <text:p>456.5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32" calcext:value-type="float">
            <text:p>1,03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434" calcext:value-type="float">
            <text:p>1,434.0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413" calcext:value-type="float">
            <text:p>413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1161.5" calcext:value-type="float">
            <text:p>1,161.50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734" calcext:value-type="float">
            <text:p>2,734.0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549.5" calcext:value-type="float">
            <text:p>549.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311" calcext:value-type="float">
            <text:p>31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4.1" calcext:value-type="float">
            <text:p>44.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662" calcext:value-type="float">
            <text:p>662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276" calcext:value-type="float">
            <text:p>276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01.6" calcext:value-type="float">
            <text:p>101.6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633" calcext:value-type="float">
            <text:p>633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09" calcext:value-type="float">
            <text:p>409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9.5" calcext:value-type="float">
            <text:p>29.5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91" calcext:value-type="float">
            <text:p>491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00.5" calcext:value-type="float">
            <text:p>300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4" calcext:value-type="float">
            <text:p>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597" calcext:value-type="float">
            <text:p>597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567" calcext:value-type="float">
            <text:p>1,567.00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204" calcext:value-type="float">
            <text:p>204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413" calcext:value-type="float">
            <text:p>41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38" calcext:value-type="float">
            <text:p>3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91.5" calcext:value-type="float">
            <text:p>1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817.5" calcext:value-type="float">
            <text:p>81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4.5" calcext:value-type="float">
            <text:p>36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557" calcext:value-type="float">
            <text:p>55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281.5" calcext:value-type="float">
            <text:p>13,28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791.55" calcext:value-type="float">
            <text:p>8,791.5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000.5" calcext:value-type="float">
            <text:p>6,00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76.5" calcext:value-type="float">
            <text:p>2,37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19.1" calcext:value-type="float">
            <text:p>2,219.1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01</text:p>
          </table:table-cell>
          <table:table-cell table:style-name="ce12" office:value-type="float" office:value="273.5" calcext:value-type="float">
            <text:p>273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5/01</text:p>
          </table:table-cell>
          <table:table-cell table:style-name="ce12" office:value-type="float" office:value="284.5" calcext:value-type="float">
            <text:p>284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6/15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9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7.4" calcext:value-type="float">
            <text:p>107.4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08" calcext:value-type="float">
            <text:p>30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29.05" calcext:value-type="float">
            <text:p>29.0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1081" calcext:value-type="float">
            <text:p>1,081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471.9" calcext:value-type="float">
            <text:p>471.9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1139" calcext:value-type="float">
            <text:p>1,139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49.5" calcext:value-type="float">
            <text:p>14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5" calcext:value-type="float">
            <text:p>17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208" calcext:value-type="float">
            <text:p>20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5.5" calcext:value-type="float">
            <text:p>1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670.3" calcext:value-type="float">
            <text:p>3,670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26.55" calcext:value-type="float">
            <text:p>1,826.5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41166" calcext:value-type="float" table:number-columns-spanned="2" table:number-rows-spanned="1">
            <text:p>41,166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1-11T13:37:18</meta:creation-date>
    <dc:creator>中央銀行</dc:creator>
    <dc:date>2008-11-11T13:37:30</dc:date>
    <meta:document-statistic meta:table-count="1" meta:cell-count="316" meta:object-count="0"/>
    <meta:generator>NDC_ODF_Application_Tools/1.0.3$Windows_X86_64 LibreOffice_project/8ad3e16aadc5e73175a2d44b1abec8638aa18880</meta:generator>
  </office:meta>
</office:document-meta>
</file>