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15</text:p>
          </table:table-cell>
          <table:table-cell table:style-name="ce11" office:value-type="float" office:value="593" calcext:value-type="float">
            <text:p>59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301.5" calcext:value-type="float">
            <text:p>10,30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01.55" calcext:value-type="float">
            <text:p>11,30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7" calcext:value-type="float">
            <text:p>2,56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6.05" calcext:value-type="float">
            <text:p>1,92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986" calcext:value-type="float" table:number-columns-spanned="2" table:number-rows-spanned="1">
            <text:p>40,986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14T13:38:03</meta:creation-date>
    <dc:creator>中央銀行</dc:creator>
    <dc:date>2008-11-14T13:38:13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