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17</text:p>
          </table:table-cell>
          <table:table-cell table:style-name="ce11" office:value-type="float" office:value="1712" calcext:value-type="float">
            <text:p>1,712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2" office:value-type="float" office:value="624.5" calcext:value-type="float">
            <text:p>62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822.5" calcext:value-type="float">
            <text:p>11,8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50" calcext:value-type="float">
            <text:p>13,6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0.6" calcext:value-type="float">
            <text:p>3,72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6.5" calcext:value-type="float">
            <text:p>1,7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491.95" calcext:value-type="float" table:number-columns-spanned="2" table:number-rows-spanned="1">
            <text:p>42,491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16T13:33:12</meta:creation-date>
    <dc:creator>中央銀行</dc:creator>
    <dc:date>2008-12-16T13:33:28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