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9年3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830611" calcext:value-type="float">
            <text:p><text:s/>830,611 </text:p>
          </table:table-cell>
          <table:table-cell table:style-name="ce33" office:value-type="float" office:value="1486482" calcext:value-type="float">
            <text:p><text:s/>1,486,482 </text:p>
          </table:table-cell>
          <table:table-cell table:style-name="ce28" office:value-type="float" office:value="2317093" calcext:value-type="float">
            <text:p><text:s/>2,317,093 </text:p>
          </table:table-cell>
          <table:table-cell table:style-name="ce39" office:value-type="float" office:value="0.220481772826869" calcext:value-type="float">
            <text:p><text:s/>22.05%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830611" calcext:value-type="float">
            <text:p><text:s/>830,611 </text:p>
          </table:table-cell>
          <table:table-cell table:style-name="ce26" office:value-type="float" office:value="516415" calcext:value-type="float">
            <text:p><text:s/>516,415 </text:p>
          </table:table-cell>
          <table:table-cell table:style-name="ce26" office:value-type="float" office:value="1347026" calcext:value-type="float">
            <text:p><text:s/>1,347,026 </text:p>
          </table:table-cell>
          <table:table-cell table:style-name="ce40" office:value-type="float" office:value="0.128175554681615" calcext:value-type="float">
            <text:p><text:s/>12.82%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7000" calcext:value-type="float">
            <text:p><text:s/>7,000 </text:p>
          </table:table-cell>
          <table:table-cell table:style-name="ce26" office:value-type="float" office:value="954" calcext:value-type="float">
            <text:p><text:s/>954 </text:p>
          </table:table-cell>
          <table:table-cell table:style-name="ce26" office:value-type="float" office:value="7954" calcext:value-type="float">
            <text:p><text:s/>7,954 </text:p>
          </table:table-cell>
          <table:table-cell table:style-name="ce40" office:value-type="float" office:value="0.000756858710921365" calcext:value-type="float">
            <text:p><text:s/>0.08%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710409" calcext:value-type="float">
            <text:p><text:s/>710,409 </text:p>
          </table:table-cell>
          <table:table-cell table:style-name="ce26" office:value-type="float" office:value="507437" calcext:value-type="float">
            <text:p><text:s/>507,437 </text:p>
          </table:table-cell>
          <table:table-cell table:style-name="ce26" office:value-type="float" office:value="1217846" calcext:value-type="float">
            <text:p><text:s/>1,217,846 </text:p>
          </table:table-cell>
          <table:table-cell table:style-name="ce40" office:value-type="float" office:value="0.115883499328733" calcext:value-type="float">
            <text:p><text:s/>11.59%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59894" calcext:value-type="float">
            <text:p><text:s/>59,894 </text:p>
          </table:table-cell>
          <table:table-cell table:style-name="ce26" office:value-type="float" office:value="3337" calcext:value-type="float">
            <text:p><text:s/>3,337 </text:p>
          </table:table-cell>
          <table:table-cell table:style-name="ce26" office:value-type="float" office:value="63231" calcext:value-type="float">
            <text:p><text:s/>63,231 </text:p>
          </table:table-cell>
          <table:table-cell table:style-name="ce40" office:value-type="float" office:value="0.00601671274205039" calcext:value-type="float">
            <text:p><text:s/>0.60%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53308" calcext:value-type="float">
            <text:p><text:s/>53,308 </text:p>
          </table:table-cell>
          <table:table-cell table:style-name="ce26" office:value-type="float" office:value="4687" calcext:value-type="float">
            <text:p><text:s/>4,687 </text:p>
          </table:table-cell>
          <table:table-cell table:style-name="ce26" office:value-type="float" office:value="57995" calcext:value-type="float">
            <text:p><text:s/>57,995 </text:p>
          </table:table-cell>
          <table:table-cell table:style-name="ce40" office:value-type="float" office:value="0.00551848389991005" calcext:value-type="float">
            <text:p><text:s/>0.55%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970067" calcext:value-type="float">
            <text:p><text:s/>970,067 </text:p>
          </table:table-cell>
          <table:table-cell table:style-name="ce40" office:value-type="float" office:value="0.0923062181452546" calcext:value-type="float">
            <text:p><text:s/>9.23%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480012" calcext:value-type="float">
            <text:p><text:s/>480,012 </text:p>
          </table:table-cell>
          <table:table-cell table:style-name="ce40" office:value-type="float" office:value="0.0456752908658268" calcext:value-type="float">
            <text:p><text:s/>4.57%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490055" calcext:value-type="float">
            <text:p><text:s/>490,055 </text:p>
          </table:table-cell>
          <table:table-cell table:style-name="ce40" office:value-type="float" office:value="0.0466309272794279" calcext:value-type="float">
            <text:p><text:s/>4.66%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3791199" calcext:value-type="float">
            <text:p><text:s/>3,791,199 </text:p>
          </table:table-cell>
          <table:table-cell table:style-name="ce28" office:value-type="float" office:value="3938565" calcext:value-type="float">
            <text:p><text:s/>3,938,565 </text:p>
          </table:table-cell>
          <table:table-cell table:style-name="ce28" office:value-type="float" office:value="7729764" calcext:value-type="float">
            <text:p><text:s/>7,729,764 </text:p>
          </table:table-cell>
          <table:table-cell table:style-name="ce39" office:value-type="float" office:value="0.735521651592453" calcext:value-type="float">
            <text:p><text:s/>73.55%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3791199" calcext:value-type="float">
            <text:p><text:s/>3,791,199 </text:p>
          </table:table-cell>
          <table:table-cell table:style-name="ce26" office:value-type="float" office:value="3938565" calcext:value-type="float">
            <text:p><text:s/>3,938,565 </text:p>
          </table:table-cell>
          <table:table-cell table:style-name="ce26" office:value-type="float" office:value="7729764" calcext:value-type="float">
            <text:p><text:s/>7,729,764 </text:p>
          </table:table-cell>
          <table:table-cell table:style-name="ce42" office:value-type="float" office:value="0.735521651592453" calcext:value-type="float">
            <text:p><text:s/>73.55%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15092" calcext:value-type="float">
            <text:p><text:s/>415,092 </text:p>
          </table:table-cell>
          <table:table-cell table:style-name="ce26" office:value-type="float" office:value="395329" calcext:value-type="float">
            <text:p><text:s/>395,329 </text:p>
          </table:table-cell>
          <table:table-cell table:style-name="ce26" office:value-type="float" office:value="810421" calcext:value-type="float">
            <text:p><text:s/>810,421 </text:p>
          </table:table-cell>
          <table:table-cell table:style-name="ce40" office:value-type="float" office:value="0.0771151864927839" calcext:value-type="float">
            <text:p><text:s/>7.71%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3085448" calcext:value-type="float">
            <text:p><text:s/>3,085,448 </text:p>
          </table:table-cell>
          <table:table-cell table:style-name="ce26" office:value-type="float" office:value="2587871" calcext:value-type="float">
            <text:p><text:s/>2,587,871 </text:p>
          </table:table-cell>
          <table:table-cell table:style-name="ce26" office:value-type="float" office:value="5673319" calcext:value-type="float">
            <text:p><text:s/>5,673,319 </text:p>
          </table:table-cell>
          <table:table-cell table:style-name="ce40" office:value-type="float" office:value="0.539841702914972" calcext:value-type="float">
            <text:p><text:s/>53.98%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86934" calcext:value-type="float">
            <text:p><text:s/>86,934 </text:p>
          </table:table-cell>
          <table:table-cell table:style-name="ce26" office:value-type="float" office:value="1114" calcext:value-type="float">
            <text:p><text:s/>1,114 </text:p>
          </table:table-cell>
          <table:table-cell table:style-name="ce26" office:value-type="float" office:value="88048" calcext:value-type="float">
            <text:p><text:s/>88,048 </text:p>
          </table:table-cell>
          <table:table-cell table:style-name="ce40" office:value-type="float" office:value="0.00837816140045315" calcext:value-type="float">
            <text:p><text:s/>0.84%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98681" calcext:value-type="float">
            <text:p><text:s/>98,681 </text:p>
          </table:table-cell>
          <table:table-cell table:style-name="ce26" office:value-type="float" office:value="476844" calcext:value-type="float">
            <text:p><text:s/>476,844 </text:p>
          </table:table-cell>
          <table:table-cell table:style-name="ce26" office:value-type="float" office:value="575525" calcext:value-type="float">
            <text:p><text:s/>575,525 </text:p>
          </table:table-cell>
          <table:table-cell table:style-name="ce40" office:value-type="float" office:value="0.0547637804378952" calcext:value-type="float">
            <text:p><text:s/>5.48%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105044" calcext:value-type="float">
            <text:p><text:s/>105,044 </text:p>
          </table:table-cell>
          <table:table-cell table:style-name="ce26" office:value-type="float" office:value="477407" calcext:value-type="float">
            <text:p><text:s/>477,407 </text:p>
          </table:table-cell>
          <table:table-cell table:style-name="ce26" office:value-type="float" office:value="582451" calcext:value-type="float">
            <text:p><text:s/>582,451 </text:p>
          </table:table-cell>
          <table:table-cell table:style-name="ce40" office:value-type="float" office:value="0.055422820346349" calcext:value-type="float">
            <text:p><text:s/>5.54%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363538" calcext:value-type="float">
            <text:p><text:s/>363,538 </text:p>
          </table:table-cell>
          <table:table-cell table:style-name="ce28" office:value-type="float" office:value="3631" calcext:value-type="float">
            <text:p><text:s/>3,631 </text:p>
          </table:table-cell>
          <table:table-cell table:style-name="ce28" office:value-type="float" office:value="367169" calcext:value-type="float">
            <text:p><text:s/>367,169 </text:p>
          </table:table-cell>
          <table:table-cell table:style-name="ce39" office:value-type="float" office:value="0.0349377742054673" calcext:value-type="float">
            <text:p><text:s/>3.49%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119" calcext:value-type="float">
            <text:p><text:s/>119 </text:p>
          </table:table-cell>
          <table:table-cell table:style-name="ce26" office:value-type="float" office:value="70" calcext:value-type="float">
            <text:p><text:s/>70 </text:p>
          </table:table-cell>
          <table:table-cell table:style-name="ce26" office:value-type="float" office:value="189" calcext:value-type="float">
            <text:p><text:s/>189 </text:p>
          </table:table-cell>
          <table:table-cell table:style-name="ce42" office:value-type="float" office:value="0.0000179841961735149" calcext:value-type="float">
            <text:p><text:s/>0.00%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363419" calcext:value-type="float">
            <text:p><text:s/>363,419 </text:p>
          </table:table-cell>
          <table:table-cell table:style-name="ce27" office:value-type="float" office:value="3561" calcext:value-type="float">
            <text:p><text:s/>3,561 </text:p>
          </table:table-cell>
          <table:table-cell table:style-name="ce27" office:value-type="float" office:value="366980" calcext:value-type="float">
            <text:p><text:s/>366,980 </text:p>
          </table:table-cell>
          <table:table-cell table:style-name="ce41" office:value-type="float" office:value="0.0349197900092937" calcext:value-type="float">
            <text:p><text:s/>3.49%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438" calcext:value-type="float">
            <text:p><text:s/>438 </text:p>
          </table:table-cell>
          <table:table-cell table:style-name="ce28" office:value-type="float" office:value="75832" calcext:value-type="float">
            <text:p><text:s/>75,832 </text:p>
          </table:table-cell>
          <table:table-cell table:style-name="ce28" office:value-type="float" office:value="76270" calcext:value-type="float">
            <text:p><text:s/>76,270 </text:p>
          </table:table-cell>
          <table:table-cell table:style-name="ce39" office:value-type="float" office:value="0.00725743196906871" calcext:value-type="float">
            <text:p><text:s/>0.73%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71538" calcext:value-type="float">
            <text:p><text:s/>71,538 </text:p>
          </table:table-cell>
          <table:table-cell table:style-name="ce42" office:value-type="float" office:value="0.00680716098339107" calcext:value-type="float">
            <text:p><text:s/>0.68%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438" calcext:value-type="float">
            <text:p><text:s/>438 </text:p>
          </table:table-cell>
          <table:table-cell table:style-name="ce27" office:value-type="float" office:value="4294" calcext:value-type="float">
            <text:p><text:s/>4,294 </text:p>
          </table:table-cell>
          <table:table-cell table:style-name="ce27" office:value-type="float" office:value="4732" calcext:value-type="float">
            <text:p><text:s/>4,732 </text:p>
          </table:table-cell>
          <table:table-cell table:style-name="ce41" office:value-type="float" office:value="0.000450270985677634" calcext:value-type="float">
            <text:p><text:s/>0.05%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985786" calcext:value-type="float">
            <text:p><text:s/>4,985,786 </text:p>
          </table:table-cell>
          <table:table-cell table:style-name="ce28" office:value-type="float" office:value="5504510" calcext:value-type="float">
            <text:p><text:s/>5,504,510 </text:p>
          </table:table-cell>
          <table:table-cell table:style-name="ce28" office:value-type="float" office:value="10490296" calcext:value-type="float">
            <text:p><text:s/>10,490,296 </text:p>
          </table:table-cell>
          <table:table-cell table:style-name="ce39" office:value-type="float" office:value="0.998198630593858" calcext:value-type="float">
            <text:p><text:s/>99.82%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18931" calcext:value-type="float">
            <text:p><text:s/>18,931 </text:p>
          </table:table-cell>
          <table:table-cell table:style-name="ce39" office:value-type="float" office:value="0.00180136940614186" calcext:value-type="float">
            <text:p><text:s/>0.18%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18931" calcext:value-type="float">
            <text:p><text:s/>18,931 </text:p>
          </table:table-cell>
          <table:table-cell table:style-name="ce42" office:value-type="float" office:value="0.00180136940614186" calcext:value-type="float">
            <text:p><text:s/>0.18%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985786" calcext:value-type="float">
            <text:p><text:s/>4,985,786 </text:p>
          </table:table-cell>
          <table:table-cell table:style-name="ce28" office:value-type="float" office:value="5523441" calcext:value-type="float">
            <text:p><text:s/>5,523,441 </text:p>
          </table:table-cell>
          <table:table-cell table:style-name="ce28" office:value-type="float" office:value="10509227" calcext:value-type="float">
            <text:p><text:s/>10,509,227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99年3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99年3月</text:p>
          </table:table-cell>
          <table:covered-table-cell table:style-name="ce74"/>
          <table:table-cell table:style-name="ce65" office:value-type="string" calcext:value-type="string" table:number-columns-spanned="2" table:number-rows-spanned="1">
            <text:p>99年2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2"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2"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2317093" calcext:value-type="float">
            <text:p><text:s/>2,317,093 </text:p>
          </table:table-cell>
          <table:table-cell table:style-name="ce39" office:value-type="float" office:value="0.220481772826869" calcext:value-type="float">
            <text:p><text:s/>22.05% </text:p>
          </table:table-cell>
          <table:table-cell table:style-name="ce25" office:value-type="float" office:value="1881537" calcext:value-type="float">
            <text:p><text:s/>1,881,537 </text:p>
          </table:table-cell>
          <table:table-cell table:style-name="ce39" office:value-type="float" office:value="0.232422950805497" calcext:value-type="float">
            <text:p><text:s/>23.24% </text:p>
          </table:table-cell>
          <table:table-cell table:style-name="ce87" office:value-type="float" office:value="435556" calcext:value-type="float">
            <text:p><text:s/>435,556 </text:p>
          </table:table-cell>
          <table:table-cell table:style-name="ce97" office:value-type="percentage" office:value="0.231489468450527" calcext:value-type="percentage">
            <text:p>23.15%</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1347026" calcext:value-type="float">
            <text:p><text:s/>1,347,026 </text:p>
          </table:table-cell>
          <table:table-cell table:style-name="ce76" office:value-type="float" office:value="0.128175554681615" calcext:value-type="float">
            <text:p><text:s/>12.82% </text:p>
          </table:table-cell>
          <table:table-cell table:style-name="ce72" office:value-type="float" office:value="1097930" calcext:value-type="float">
            <text:p><text:s/>1,097,930 </text:p>
          </table:table-cell>
          <table:table-cell table:style-name="ce42" office:value-type="float" office:value="0.135625358617917" calcext:value-type="float">
            <text:p><text:s/>13.56% </text:p>
          </table:table-cell>
          <table:table-cell table:style-name="ce88" office:value-type="float" office:value="249096" calcext:value-type="float">
            <text:p><text:s/>249,096 </text:p>
          </table:table-cell>
          <table:table-cell table:style-name="ce98" office:value-type="percentage" office:value="0.226877851957775" calcext:value-type="percentage">
            <text:p>22.69%</text:p>
          </table:table-cell>
          <table:table-cell table:style-name="ce102"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7954" calcext:value-type="float">
            <text:p><text:s/>7,954 </text:p>
          </table:table-cell>
          <table:table-cell table:style-name="ce40" office:value-type="float" office:value="0.000756858710921365" calcext:value-type="float">
            <text:p><text:s/>0.08% </text:p>
          </table:table-cell>
          <table:table-cell table:style-name="ce68" office:value-type="float" office:value="5306" calcext:value-type="float">
            <text:p><text:s/>5,306 </text:p>
          </table:table-cell>
          <table:table-cell table:style-name="ce40" office:value-type="float" office:value="0.0006" calcext:value-type="float">
            <text:p><text:s/>0.06% </text:p>
          </table:table-cell>
          <table:table-cell table:style-name="ce89" office:value-type="float" office:value="2648" calcext:value-type="float">
            <text:p><text:s/>2,648 </text:p>
          </table:table-cell>
          <table:table-cell table:style-name="ce99" office:value-type="percentage" office:value="0.499057670561628" calcext:value-type="percentage">
            <text:p>49.91%</text:p>
          </table:table-cell>
          <table:table-cell table:style-name="ce102"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1217846" calcext:value-type="float">
            <text:p><text:s/>1,217,846 </text:p>
          </table:table-cell>
          <table:table-cell table:style-name="ce40" office:value-type="float" office:value="0.115883499328733" calcext:value-type="float">
            <text:p><text:s/>11.59% </text:p>
          </table:table-cell>
          <table:table-cell table:style-name="ce68" office:value-type="float" office:value="962286" calcext:value-type="float">
            <text:p><text:s/>962,286 </text:p>
          </table:table-cell>
          <table:table-cell table:style-name="ce40" office:value-type="float" office:value="0.118869494269216" calcext:value-type="float">
            <text:p><text:s/>11.89% </text:p>
          </table:table-cell>
          <table:table-cell table:style-name="ce89" office:value-type="float" office:value="255560" calcext:value-type="float">
            <text:p><text:s/>255,560 </text:p>
          </table:table-cell>
          <table:table-cell table:style-name="ce99" office:value-type="percentage" office:value="0.265575930648477" calcext:value-type="percentage">
            <text:p>26.56%</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63231" calcext:value-type="float">
            <text:p><text:s/>63,231 </text:p>
          </table:table-cell>
          <table:table-cell table:style-name="ce40" office:value-type="float" office:value="0.00601671274205039" calcext:value-type="float">
            <text:p><text:s/>0.60% </text:p>
          </table:table-cell>
          <table:table-cell table:style-name="ce68" office:value-type="float" office:value="71035" calcext:value-type="float">
            <text:p><text:s/>71,035 </text:p>
          </table:table-cell>
          <table:table-cell table:style-name="ce40" office:value-type="float" office:value="0.00877482840383605" calcext:value-type="float">
            <text:p><text:s/>0.88% </text:p>
          </table:table-cell>
          <table:table-cell table:style-name="ce89" office:value-type="float" office:value="-7804" calcext:value-type="float">
            <text:p><text:s/>-7,804 </text:p>
          </table:table-cell>
          <table:table-cell table:style-name="ce99" office:value-type="percentage" office:value="-0.109861335961146" calcext:value-type="percentage">
            <text:p>-10.99%</text:p>
          </table:table-cell>
          <table:table-cell table:style-name="ce102"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57995" calcext:value-type="float">
            <text:p><text:s/>57,995 </text:p>
          </table:table-cell>
          <table:table-cell table:style-name="ce40" office:value-type="float" office:value="0.00551848389991005" calcext:value-type="float">
            <text:p><text:s/>0.55% </text:p>
          </table:table-cell>
          <table:table-cell table:style-name="ce68" office:value-type="float" office:value="59303" calcext:value-type="float">
            <text:p><text:s/>59,303 </text:p>
          </table:table-cell>
          <table:table-cell table:style-name="ce40" office:value-type="float" office:value="0.00732559511272878" calcext:value-type="float">
            <text:p><text:s/>0.73% </text:p>
          </table:table-cell>
          <table:table-cell table:style-name="ce89" office:value-type="float" office:value="-1308" calcext:value-type="float">
            <text:p><text:s/>-1,308 </text:p>
          </table:table-cell>
          <table:table-cell table:style-name="ce99" office:value-type="percentage" office:value="-0.022056219752795" calcext:value-type="percentage">
            <text:p>-2.21%</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970067" calcext:value-type="float">
            <text:p><text:s/>970,067 </text:p>
          </table:table-cell>
          <table:table-cell table:style-name="ce40" office:value-type="float" office:value="0.0923062181452546" calcext:value-type="float">
            <text:p><text:s/>9.23% </text:p>
          </table:table-cell>
          <table:table-cell table:style-name="ce68" office:value-type="float" office:value="783607" calcext:value-type="float">
            <text:p><text:s/>783,607 </text:p>
          </table:table-cell>
          <table:table-cell table:style-name="ce40" office:value-type="float" office:value="0.0967975921875801" calcext:value-type="float">
            <text:p><text:s/>9.68% </text:p>
          </table:table-cell>
          <table:table-cell table:style-name="ce89" office:value-type="float" office:value="186460" calcext:value-type="float">
            <text:p><text:s/>186,460 </text:p>
          </table:table-cell>
          <table:table-cell table:style-name="ce99" office:value-type="percentage" office:value="0.237950911617686" calcext:value-type="percentage">
            <text:p>23.80%</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480012" calcext:value-type="float">
            <text:p><text:s/>480,012 </text:p>
          </table:table-cell>
          <table:table-cell table:style-name="ce40" office:value-type="float" office:value="0.0456752908658268" calcext:value-type="float">
            <text:p><text:s/>4.57% </text:p>
          </table:table-cell>
          <table:table-cell table:style-name="ce68" office:value-type="float" office:value="386606" calcext:value-type="float">
            <text:p><text:s/>386,606 </text:p>
          </table:table-cell>
          <table:table-cell table:style-name="ce40" office:value-type="float" office:value="0.0477567580755042" calcext:value-type="float">
            <text:p><text:s/>4.78% </text:p>
          </table:table-cell>
          <table:table-cell table:style-name="ce89" office:value-type="float" office:value="93406" calcext:value-type="float">
            <text:p><text:s/>93,406 </text:p>
          </table:table-cell>
          <table:table-cell table:style-name="ce99" office:value-type="percentage" office:value="0.241605148393972" calcext:value-type="percentage">
            <text:p>24.16%</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490055" calcext:value-type="float">
            <text:p><text:s/>490,055 </text:p>
          </table:table-cell>
          <table:table-cell table:style-name="ce40" office:value-type="float" office:value="0.0466309272794279" calcext:value-type="float">
            <text:p><text:s/>4.66% </text:p>
          </table:table-cell>
          <table:table-cell table:style-name="ce68" office:value-type="float" office:value="397001" calcext:value-type="float">
            <text:p><text:s/>397,001 </text:p>
          </table:table-cell>
          <table:table-cell table:style-name="ce40" office:value-type="float" office:value="0.0490408341120759" calcext:value-type="float">
            <text:p><text:s/>4.90% </text:p>
          </table:table-cell>
          <table:table-cell table:style-name="ce89" office:value-type="float" office:value="93054" calcext:value-type="float">
            <text:p><text:s/>93,054 </text:p>
          </table:table-cell>
          <table:table-cell table:style-name="ce99" office:value-type="percentage" office:value="0.234392356694316" calcext:value-type="percentage">
            <text:p>23.44%</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0" calcext:value-type="float">
            <text:p><text:s/>- </text:p>
          </table:table-cell>
          <table:table-cell table:style-name="ce77"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7729764" calcext:value-type="float">
            <text:p><text:s/>7,729,764 </text:p>
          </table:table-cell>
          <table:table-cell table:style-name="ce39" office:value-type="float" office:value="0.735521651592453" calcext:value-type="float">
            <text:p><text:s/>73.55% </text:p>
          </table:table-cell>
          <table:table-cell table:style-name="ce25" office:value-type="float" office:value="5867879" calcext:value-type="float">
            <text:p><text:s/>5,867,879 </text:p>
          </table:table-cell>
          <table:table-cell table:style-name="ce39" office:value-type="float" office:value="0.724848755113297" calcext:value-type="float">
            <text:p><text:s/>72.48% </text:p>
          </table:table-cell>
          <table:table-cell table:style-name="ce87" office:value-type="float" office:value="1861885" calcext:value-type="float">
            <text:p><text:s/>1,861,885 </text:p>
          </table:table-cell>
          <table:table-cell table:style-name="ce97" office:value-type="percentage" office:value="0.317301191793491" calcext:value-type="percentage">
            <text:p>31.73%</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729764" calcext:value-type="float">
            <text:p><text:s/>7,729,764 </text:p>
          </table:table-cell>
          <table:table-cell table:style-name="ce76" office:value-type="float" office:value="0.735521651592453" calcext:value-type="float">
            <text:p><text:s/>73.55% </text:p>
          </table:table-cell>
          <table:table-cell table:style-name="ce72" office:value-type="float" office:value="5867879" calcext:value-type="float">
            <text:p><text:s/>5,867,879 </text:p>
          </table:table-cell>
          <table:table-cell table:style-name="ce42" office:value-type="float" office:value="0.724848755113297" calcext:value-type="float">
            <text:p><text:s/>72.48% </text:p>
          </table:table-cell>
          <table:table-cell table:style-name="ce88" office:value-type="float" office:value="1861885" calcext:value-type="float">
            <text:p><text:s/>1,861,885 </text:p>
          </table:table-cell>
          <table:table-cell table:style-name="ce100" office:value-type="percentage" office:value="0.317301191793491" calcext:value-type="percentage">
            <text:p>31.73%</text:p>
          </table:table-cell>
          <table:table-cell table:style-name="ce102"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810421" calcext:value-type="float">
            <text:p><text:s/>810,421 </text:p>
          </table:table-cell>
          <table:table-cell table:style-name="ce40" office:value-type="float" office:value="0.0771151864927839" calcext:value-type="float">
            <text:p><text:s/>7.71% </text:p>
          </table:table-cell>
          <table:table-cell table:style-name="ce68" office:value-type="float" office:value="578426" calcext:value-type="float">
            <text:p><text:s/>578,426 </text:p>
          </table:table-cell>
          <table:table-cell table:style-name="ce40" office:value-type="float" office:value="0.0714519447359368" calcext:value-type="float">
            <text:p><text:s/>7.15% </text:p>
          </table:table-cell>
          <table:table-cell table:style-name="ce89" office:value-type="float" office:value="231995" calcext:value-type="float">
            <text:p><text:s/>231,995 </text:p>
          </table:table-cell>
          <table:table-cell table:style-name="ce99" office:value-type="percentage" office:value="0.401079826978732" calcext:value-type="percentage">
            <text:p>40.11%</text:p>
          </table:table-cell>
          <table:table-cell table:style-name="ce102"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5673319" calcext:value-type="float">
            <text:p><text:s/>5,673,319 </text:p>
          </table:table-cell>
          <table:table-cell table:style-name="ce40" office:value-type="float" office:value="0.539841702914972" calcext:value-type="float">
            <text:p><text:s/>53.98% </text:p>
          </table:table-cell>
          <table:table-cell table:style-name="ce68" office:value-type="float" office:value="4264824" calcext:value-type="float">
            <text:p><text:s/>4,264,824 </text:p>
          </table:table-cell>
          <table:table-cell table:style-name="ce40" office:value-type="float" office:value="0.526826195151146" calcext:value-type="float">
            <text:p><text:s/>52.68% </text:p>
          </table:table-cell>
          <table:table-cell table:style-name="ce89" office:value-type="float" office:value="1408495" calcext:value-type="float">
            <text:p><text:s/>1,408,495 </text:p>
          </table:table-cell>
          <table:table-cell table:style-name="ce99" office:value-type="percentage" office:value="0.330258646077775" calcext:value-type="percentage">
            <text:p>33.03%</text:p>
          </table:table-cell>
          <table:table-cell table:style-name="ce102"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88048" calcext:value-type="float">
            <text:p><text:s/>88,048 </text:p>
          </table:table-cell>
          <table:table-cell table:style-name="ce40" office:value-type="float" office:value="0.00837816140045315" calcext:value-type="float">
            <text:p><text:s/>0.84% </text:p>
          </table:table-cell>
          <table:table-cell table:style-name="ce68" office:value-type="float" office:value="50331" calcext:value-type="float">
            <text:p><text:s/>50,331 </text:p>
          </table:table-cell>
          <table:table-cell table:style-name="ce40" office:value-type="float" office:value="0.0062172997591817" calcext:value-type="float">
            <text:p><text:s/>0.62% </text:p>
          </table:table-cell>
          <table:table-cell table:style-name="ce89" office:value-type="float" office:value="37717" calcext:value-type="float">
            <text:p><text:s/>37,717 </text:p>
          </table:table-cell>
          <table:table-cell table:style-name="ce99" office:value-type="percentage" office:value="0.749379110289881" calcext:value-type="percentage">
            <text:p>74.94%</text:p>
          </table:table-cell>
          <table:table-cell table:style-name="ce102"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575525" calcext:value-type="float">
            <text:p><text:s/>575,525 </text:p>
          </table:table-cell>
          <table:table-cell table:style-name="ce40" office:value-type="float" office:value="0.0547637804378952" calcext:value-type="float">
            <text:p><text:s/>5.48% </text:p>
          </table:table-cell>
          <table:table-cell table:style-name="ce68" office:value-type="float" office:value="475980" calcext:value-type="float">
            <text:p><text:s/>475,980 </text:p>
          </table:table-cell>
          <table:table-cell table:style-name="ce40" office:value-type="float" office:value="0.0587969708405417" calcext:value-type="float">
            <text:p><text:s/>5.88% </text:p>
          </table:table-cell>
          <table:table-cell table:style-name="ce89" office:value-type="float" office:value="99545" calcext:value-type="float">
            <text:p><text:s/>99,545 </text:p>
          </table:table-cell>
          <table:table-cell table:style-name="ce99" office:value-type="percentage" office:value="0.209136938526829" calcext:value-type="percentage">
            <text:p>20.91%</text:p>
          </table:table-cell>
          <table:table-cell table:style-name="ce102"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582451" calcext:value-type="float">
            <text:p><text:s/>582,451 </text:p>
          </table:table-cell>
          <table:table-cell table:style-name="ce40" office:value-type="float" office:value="0.055422820346349" calcext:value-type="float">
            <text:p><text:s/>5.54% </text:p>
          </table:table-cell>
          <table:table-cell table:style-name="ce68" office:value-type="float" office:value="498318" calcext:value-type="float">
            <text:p><text:s/>498,318 </text:p>
          </table:table-cell>
          <table:table-cell table:style-name="ce40" office:value-type="float" office:value="0.0615" calcext:value-type="float">
            <text:p><text:s/>6.15% </text:p>
          </table:table-cell>
          <table:table-cell table:style-name="ce89" office:value-type="float" office:value="84133" calcext:value-type="float">
            <text:p><text:s/>84,133 </text:p>
          </table:table-cell>
          <table:table-cell table:style-name="ce99" office:value-type="percentage" office:value="0.168833957432804" calcext:value-type="percentage">
            <text:p>16.88%</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367169" calcext:value-type="float">
            <text:p><text:s/>367,169 </text:p>
          </table:table-cell>
          <table:table-cell table:style-name="ce39" office:value-type="float" office:value="0.0349377742054673" calcext:value-type="float">
            <text:p><text:s/>3.49% </text:p>
          </table:table-cell>
          <table:table-cell table:style-name="ce78" office:value-type="float" office:value="229734" calcext:value-type="float">
            <text:p><text:s/>229,734 </text:p>
          </table:table-cell>
          <table:table-cell table:style-name="ce39" office:value-type="float" office:value="0.0283786362853082" calcext:value-type="float">
            <text:p><text:s/>2.84% </text:p>
          </table:table-cell>
          <table:table-cell table:style-name="ce91" office:value-type="float" office:value="137435" calcext:value-type="float">
            <text:p><text:s/>137,435 </text:p>
          </table:table-cell>
          <table:table-cell table:style-name="ce97" office:value-type="percentage" office:value="0.59823535044878" calcext:value-type="percentage">
            <text:p>59.82%</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189" calcext:value-type="float">
            <text:p><text:s/>189 </text:p>
          </table:table-cell>
          <table:table-cell table:style-name="ce76" office:value-type="float" office:value="0.0000179841961735149" calcext:value-type="float">
            <text:p><text:s/>0.00% </text:p>
          </table:table-cell>
          <table:table-cell table:style-name="ce79" office:value-type="float" office:value="163" calcext:value-type="float">
            <text:p><text:s/>163 </text:p>
          </table:table-cell>
          <table:table-cell table:style-name="ce42" office:value-type="float" office:value="0.0000201351028341701" calcext:value-type="float">
            <text:p><text:s/>0.00% </text:p>
          </table:table-cell>
          <table:table-cell table:style-name="ce88" office:value-type="float" office:value="26" calcext:value-type="float">
            <text:p><text:s/>26 </text:p>
          </table:table-cell>
          <table:table-cell table:style-name="ce100" office:value-type="percentage" office:value="0.159509202453988" calcext:value-type="percentage">
            <text:p>15.95%</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366980" calcext:value-type="float">
            <text:p><text:s/>366,980 </text:p>
          </table:table-cell>
          <table:table-cell table:style-name="ce43" office:value-type="float" office:value="0.0349197900092937" calcext:value-type="float">
            <text:p><text:s/>3.49% </text:p>
          </table:table-cell>
          <table:table-cell table:style-name="ce80" office:value-type="float" office:value="229571" calcext:value-type="float">
            <text:p><text:s/>229,571 </text:p>
          </table:table-cell>
          <table:table-cell table:style-name="ce41" office:value-type="float" office:value="0.0283585011824741" calcext:value-type="float">
            <text:p><text:s/>2.84% </text:p>
          </table:table-cell>
          <table:table-cell table:style-name="ce90" office:value-type="float" office:value="137409" calcext:value-type="float">
            <text:p><text:s/>137,409 </text:p>
          </table:table-cell>
          <table:table-cell table:style-name="ce101" office:value-type="percentage" office:value="0.598546854785665" calcext:value-type="percentage">
            <text:p>59.85%</text:p>
          </table:table-cell>
          <table:table-cell table:style-name="ce102"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76270" calcext:value-type="float">
            <text:p><text:s/>76,270 </text:p>
          </table:table-cell>
          <table:table-cell table:style-name="ce39" office:value-type="float" office:value="0.00725743196906871" calcext:value-type="float">
            <text:p><text:s/>0.73% </text:p>
          </table:table-cell>
          <table:table-cell table:style-name="ce78" office:value-type="float" office:value="59434" calcext:value-type="float">
            <text:p><text:s/>59,434 </text:p>
          </table:table-cell>
          <table:table-cell table:style-name="ce39" office:value-type="float" office:value="0.0074" calcext:value-type="float">
            <text:p><text:s/>0.74% </text:p>
          </table:table-cell>
          <table:table-cell table:style-name="ce92" office:value-type="float" office:value="16836" calcext:value-type="float">
            <text:p><text:s/>16,836 </text:p>
          </table:table-cell>
          <table:table-cell table:style-name="ce97" office:value-type="percentage" office:value="0.283272201097015" calcext:value-type="percentage">
            <text:p>28.33%</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71538" calcext:value-type="float">
            <text:p><text:s/>71,538 </text:p>
          </table:table-cell>
          <table:table-cell table:style-name="ce76" office:value-type="float" office:value="0.00680716098339107" calcext:value-type="float">
            <text:p><text:s/>0.68% </text:p>
          </table:table-cell>
          <table:table-cell table:style-name="ce79" office:value-type="float" office:value="57946" calcext:value-type="float">
            <text:p><text:s/>57,946 </text:p>
          </table:table-cell>
          <table:table-cell table:style-name="ce42" office:value-type="float" office:value="0.00715796729342836" calcext:value-type="float">
            <text:p><text:s/>0.72% </text:p>
          </table:table-cell>
          <table:table-cell table:style-name="ce88" office:value-type="float" office:value="13592" calcext:value-type="float">
            <text:p><text:s/>13,592 </text:p>
          </table:table-cell>
          <table:table-cell table:style-name="ce100" office:value-type="percentage" office:value="0.234563214026853" calcext:value-type="percentage">
            <text:p>23.46%</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4732" calcext:value-type="float">
            <text:p><text:s/>4,732 </text:p>
          </table:table-cell>
          <table:table-cell table:style-name="ce43" office:value-type="float" office:value="0.000450270985677634" calcext:value-type="float">
            <text:p><text:s/>0.05% </text:p>
          </table:table-cell>
          <table:table-cell table:style-name="ce70" office:value-type="float" office:value="1488" calcext:value-type="float">
            <text:p><text:s/>1,488 </text:p>
          </table:table-cell>
          <table:table-cell table:style-name="ce41" office:value-type="float" office:value="0.000183810018510706" calcext:value-type="float">
            <text:p><text:s/>0.02% </text:p>
          </table:table-cell>
          <table:table-cell table:style-name="ce90" office:value-type="float" office:value="3244" calcext:value-type="float">
            <text:p><text:s/>3,244 </text:p>
          </table:table-cell>
          <table:table-cell table:style-name="ce101" office:value-type="percentage" office:value="2.18010752688172" calcext:value-type="percentage">
            <text:p>218.01%</text:p>
          </table:table-cell>
          <table:table-cell table:style-name="ce102" table:number-columns-repeated="1017"/>
        </table:table-row>
        <table:table-row table:style-name="ro5">
          <table:table-cell table:style-name="ce13" office:value-type="string" calcext:value-type="string">
            <text:p>小 <text:s text:c="4"/>計(一至四)</text:p>
          </table:table-cell>
          <table:table-cell table:style-name="ce25" office:value-type="float" office:value="10490296" calcext:value-type="float">
            <text:p><text:s/>10,490,296 </text:p>
          </table:table-cell>
          <table:table-cell table:style-name="ce39" office:value-type="float" office:value="0.998198630593858" calcext:value-type="float">
            <text:p><text:s/>99.82% </text:p>
          </table:table-cell>
          <table:table-cell table:style-name="ce25" office:value-type="float" office:value="8038584" calcext:value-type="float">
            <text:p><text:s/>8,038,584 </text:p>
          </table:table-cell>
          <table:table-cell table:style-name="ce39" office:value-type="float" office:value="0.992992119516041" calcext:value-type="float">
            <text:p><text:s/>99.30% </text:p>
          </table:table-cell>
          <table:table-cell table:style-name="ce87" office:value-type="float" office:value="2451712" calcext:value-type="float">
            <text:p><text:s/>2,451,712 </text:p>
          </table:table-cell>
          <table:table-cell table:style-name="ce97" office:value-type="percentage" office:value="0.30499301867095" calcext:value-type="percentage">
            <text:p>30.50%</text:p>
          </table:table-cell>
          <table:table-cell table:style-name="ce102"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18931" calcext:value-type="float">
            <text:p><text:s/>18,931 </text:p>
          </table:table-cell>
          <table:table-cell table:style-name="ce39" office:value-type="float" office:value="0.00180136940614186" calcext:value-type="float">
            <text:p><text:s/>0.18% </text:p>
          </table:table-cell>
          <table:table-cell table:style-name="ce81" office:value-type="float" office:value="56731" calcext:value-type="float">
            <text:p><text:s/>56,731 </text:p>
          </table:table-cell>
          <table:table-cell table:style-name="ce39" office:value-type="float" office:value="0.00700788048395893" calcext:value-type="float">
            <text:p><text:s/>0.70% </text:p>
          </table:table-cell>
          <table:table-cell table:style-name="ce91" office:value-type="float" office:value="-37800" calcext:value-type="float">
            <text:p><text:s/>-37,800 </text:p>
          </table:table-cell>
          <table:table-cell table:style-name="ce97" office:value-type="percentage" office:value="-0.666302374363223" calcext:value-type="percentage">
            <text:p>-66.63%</text:p>
          </table:table-cell>
          <table:table-cell table:style-name="ce103"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18931" calcext:value-type="float">
            <text:p><text:s/>18,931 </text:p>
          </table:table-cell>
          <table:table-cell table:style-name="ce42" office:value-type="float" office:value="0.00180136940614186" calcext:value-type="float">
            <text:p><text:s/>0.18% </text:p>
          </table:table-cell>
          <table:table-cell table:style-name="ce72" office:value-type="float" office:value="56731" calcext:value-type="float">
            <text:p><text:s/>56,731 </text:p>
          </table:table-cell>
          <table:table-cell table:style-name="ce42" office:value-type="float" office:value="0.00700788048395893" calcext:value-type="float">
            <text:p><text:s/>0.70% </text:p>
          </table:table-cell>
          <table:table-cell table:style-name="ce88" office:value-type="float" office:value="-37800" calcext:value-type="float">
            <text:p><text:s/>-37,800 </text:p>
          </table:table-cell>
          <table:table-cell table:style-name="ce100" office:value-type="percentage" office:value="-0.666302374363223" calcext:value-type="percentage">
            <text:p>-66.63%</text:p>
          </table:table-cell>
          <table:table-cell table:style-name="ce102"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3"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2"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82"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2" office:value-type="float" office:value="0" calcext:value-type="float">
            <text:p><text:s/>- </text:p>
          </table:table-cell>
          <table:table-cell table:style-name="ce102"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83" office:value-type="float" office:value="0" calcext:value-type="float">
            <text:p><text:s/>- </text:p>
          </table:table-cell>
          <table:table-cell table:style-name="ce102" table:number-columns-repeated="1017"/>
        </table:table-row>
        <table:table-row table:style-name="ro5">
          <table:table-cell table:style-name="ce13" office:value-type="string" calcext:value-type="string">
            <text:p>總 <text:s text:c="7"/>計</text:p>
          </table:table-cell>
          <table:table-cell table:style-name="ce25" office:value-type="float" office:value="10509227" calcext:value-type="float">
            <text:p><text:s/>10,509,227 </text:p>
          </table:table-cell>
          <table:table-cell table:style-name="ce39" office:value-type="float" office:value="1" calcext:value-type="float">
            <text:p><text:s/>100.00% </text:p>
          </table:table-cell>
          <table:table-cell table:style-name="ce25" office:value-type="float" office:value="8095315" calcext:value-type="float">
            <text:p><text:s/>8,095,315 </text:p>
          </table:table-cell>
          <table:table-cell table:style-name="ce39" office:value-type="float" office:value="1" calcext:value-type="float">
            <text:p><text:s/>100.00% </text:p>
          </table:table-cell>
          <table:table-cell table:style-name="ce87" office:value-type="float" office:value="2413912" calcext:value-type="float">
            <text:p><text:s/>2,413,912 </text:p>
          </table:table-cell>
          <table:table-cell table:style-name="ce97" office:value-type="percentage" office:value="0.298186296641947" calcext:value-type="percentage">
            <text:p>29.82%</text:p>
          </table:table-cell>
          <table:table-cell table:style-name="ce10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tsin</dc:creator>
    <dc:date>2010-05-05T16:32:04</dc:date>
    <meta:print-date>2010-05-05T16:31:37</meta:print-date>
    <meta:document-statistic meta:table-count="2" meta:cell-count="512" meta:object-count="0"/>
    <meta:generator>NDC_ODF_Application_Tools/1.0.3$Windows_X86_64 LibreOffice_project/8ad3e16aadc5e73175a2d44b1abec8638aa18880</meta:generator>
  </office:meta>
</office:document-meta>
</file>