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2179.5" calcext:value-type="float" table:number-columns-spanned="2" table:number-rows-spanned="1">
            <text:p>2,179.5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235" calcext:value-type="float">
            <text:p>235.00</text:p>
          </table:table-cell>
          <table: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7103.2" calcext:value-type="float">
            <text:p>7,103.2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14" calcext:value-type="float">
            <text:p>1,7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4171.5" calcext:value-type="float" table:number-columns-spanned="2" table:number-rows-spanned="1">
            <text:p>4,171.5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3501.5" calcext:value-type="float">
            <text:p>3,501.50</text:p>
          </table:table-cell>
          <table: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/>
          <table:table-cell table:style-name="ce12" office:value-type="string" calcext:value-type="string" table:number-columns-spanned="2" table:number-rows-spanned="1">
            <text:p>107/09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2917.4" calcext:value-type="float" table:number-columns-spanned="2" table:number-rows-spanned="1">
            <text:p>2,917.4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3469" calcext:value-type="float">
            <text:p>3,469.00</text:p>
          </table:table-cell>
          <table: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4091" calcext:value-type="float" table:number-columns-spanned="2" table:number-rows-spanned="1">
            <text:p>4,091.0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1770" calcext:value-type="float">
            <text:p>1,770.00</text:p>
          </table:table-cell>
          <table: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9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3635" calcext:value-type="float" table:number-columns-spanned="2" table:number-rows-spanned="1">
            <text:p>3,635.00</text:p>
          </table:table-cell>
          <table:covered-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353.5" calcext:value-type="float">
            <text:p>353.50</text:p>
          </table:table-cell>
          <table: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334" calcext:value-type="float" table:number-columns-spanned="2" table:number-rows-spanned="1">
            <text:p>334.00</text:p>
          </table:table-cell>
          <table:covered-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257" calcext:value-type="float">
            <text:p>257.00</text:p>
          </table:table-cell>
          <table: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3</text:p>
          </table:table-cell>
          <table:table-cell table:style-name="ce11" office:value-type="float" office:value="6664" calcext:value-type="float">
            <text:p>6,664.00</text:p>
          </table:table-cell>
          <table: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4</text:p>
          </table:table-cell>
          <table:table-cell table:style-name="ce11" office:value-type="float" office:value="2621" calcext:value-type="float">
            <text:p>2,621.00</text:p>
          </table:table-cell>
          <table: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7/09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5</text:p>
          </table:table-cell>
          <table:table-cell table:style-name="ce11" office:value-type="float" office:value="238.5" calcext:value-type="float">
            <text:p>238.5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9/17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9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8</text:p>
          </table:table-cell>
          <table:table-cell table:style-name="ce11" office:value-type="float" office:value="2229.5" calcext:value-type="float">
            <text:p>2,229.50</text:p>
          </table:table-cell>
          <table: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2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7/09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8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8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8/30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8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33.9" calcext:value-type="float" table:number-columns-spanned="2" table:number-rows-spanned="1">
            <text:p>19,533.9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772.2" calcext:value-type="float">
            <text:p>30,772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54" calcext:value-type="float">
            <text:p>2,7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45" calcext:value-type="float">
            <text:p>2,54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2/20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2" calcext:value-type="float">
            <text:p>1,7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0</text:p>
          </table:table-cell>
          <table:table-cell table:style-name="ce6" office:value-type="float" office:value="58" calcext:value-type="float" table:number-columns-spanned="2" table:number-rows-spanned="1">
            <text:p>58.00</text:p>
          </table:table-cell>
          <table:covered-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1/1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1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3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47" calcext:value-type="float">
            <text:p>2,04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8,261.1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