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10</text:p>
          </table:table-cell>
          <table:table-cell table:style-name="ce12" office:value-type="float" office:value="2895" calcext:value-type="float">
            <text:p><text:s/>2,89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58.65" calcext:value-type="float">
            <text:p><text:s/>36,75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57.5" calcext:value-type="float">
            <text:p><text:s/>13,55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8.95" calcext:value-type="float">
            <text:p><text:s/>1,908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5.5" calcext:value-type="float">
            <text:p><text:s/>1,26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566" calcext:value-type="float" table:number-columns-spanned="2" table:number-rows-spanned="1">
            <text:p>66,566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09T13:42:23</meta:creation-date>
    <dc:creator>CBC</dc:creator>
    <dc:date>2012-10-09T13:43:00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