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6</text:p>
          </table:table-cell>
          <table:table-cell table:style-name="ce11" office:value-type="float" office:value="2458" calcext:value-type="float">
            <text:p>2,458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8.5" calcext:value-type="float">
            <text:p>15,36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66" calcext:value-type="float">
            <text:p>23,7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68.5" calcext:value-type="float">
            <text:p>4,46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65.5" calcext:value-type="float">
            <text:p>965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615.95" calcext:value-type="float" table:number-columns-spanned="2" table:number-rows-spanned="1">
            <text:p>57,615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15T13:31:20</meta:creation-date>
    <dc:creator>中央銀行</dc:creator>
    <dc:date>2009-12-15T13:31:46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