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8378" calcext:value-type="float">
            <text:p><text:s/>8,37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468" calcext:value-type="float">
            <text:p><text:s/>2,468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919.5" calcext:value-type="float">
            <text:p><text:s/>1,919.5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960" calcext:value-type="float">
            <text:p><text:s/>3,96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100" calcext:value-type="float">
            <text:p><text:s/>1,100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452.2" calcext:value-type="float">
            <text:p><text:s/>51,452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2" calcext:value-type="float">
            <text:p><text:s/>1,26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245" calcext:value-type="float" table:number-columns-spanned="2" table:number-rows-spanned="1">
            <text:p>67,245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02T13:32:17</meta:creation-date>
    <dc:creator>CBC</dc:creator>
    <dc:date>2014-05-02T13:33:17</dc:date>
    <meta:print-date>2014-05-02T13:32:50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